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249049, Prismastraat nabij 4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tijdelijke in-uitrit bouwplaats</text:p>
            <text:p text:style-name="common-al">OLO-nummer: 8249049</text:p>
            <text:p text:style-name="common-al">Locatie: Prismastraat nabij 4 Nootdorp</text:p>
            <text:p text:style-name="common-al">Datum besluit: 18-01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12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74807</meta:user-defined>
    <meta:user-defined meta:name="DCTERMS.abstract">Bouwen tijdelijke in-uitrit bouwplaats </meta:user-defined>
    <dc:language>nl</dc:language>
    <meta:user-defined meta:name="OVERHEIDop.locatietype/OVERHEIDop.gebiedsmarkering">Punt</meta:user-defined>
    <meta:user-defined meta:name="DC.title">Verleende omgevingsvergunning: 8249049, Prismastraat nabij 4 Nootdorp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124</meta:user-defined>
    <meta:user-defined meta:name="OVERHEIDop.GmbID/DC.identifier">gmb-2024-36124</meta:user-defined>
    <meta:user-defined meta:name="OVERHEIDop.versieInformatie"/>
  </office:meta>
</office:document-meta>
</file>