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en verbouwen van een woning aan Oude Grintweg 22 5688 MA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9-08-2024 een omgevingsvergunning verleend. De gemeente geeft hiermee toestemming voor het uitbreiden en verbouwen van een woning aan Oude Grintweg 22 5688 MA in Oirschot. Het kenmerk van de gemeente voor deze zaak is 08235681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61237</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37</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37</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56810</meta:user-defined>
    <meta:user-defined meta:name="DCTERMS.abstract">uitbreiden en ver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uitbreiden en verbouwen van een woning aan Oude Grintweg 22 5688 MA in Oirschot</meta:user-defined>
    <meta:user-defined meta:name="DCTERMS.W3CDTF/DCTERMS.available">2024-08-21</meta:user-defined>
    <meta:user-defined meta:name="DCTERMS.W3CDTF/OVERHEIDop.jaargang">2024</meta:user-defined>
    <meta:user-defined meta:name="OVERHEIDop.publicationIssue">361237</meta:user-defined>
    <meta:user-defined meta:name="OVERHEIDop.GmbID/DC.identifier">gmb-2024-361237</meta:user-defined>
    <meta:user-defined meta:name="OVERHEIDop.versieInformatie"/>
  </office:meta>
</office:document-meta>
</file>