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fietsenberging aan Leon van Heilstraat 60 4827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fietsenberging aan Leon van Heilstraat 60 4827A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9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2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81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fietsenberging aan Leon van Heilstraat 60 4827AN Bred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31</meta:user-defined>
    <meta:user-defined meta:name="OVERHEIDop.GmbID/DC.identifier">gmb-2024-361231</meta:user-defined>
    <meta:user-defined meta:name="OVERHEIDop.versieInformatie"/>
  </office:meta>
</office:document-meta>
</file>