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puincontainer van 28 augustus tot 20 september 2024 op de parkeerplaats voor uw woning Kerkevelden 96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8-2024 een vergunning APV-Bijzondere wet verleend. De gemeente geeft hiermee toestemming voor het plaatsen van een bouw-/puincontainer van 28 augustus tot 20 september 2024 op de parkeerplaats voor uw woning Kerkevelden 96 in Eersel. Het kenmerk van de gemeente voor deze zaak is 077054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122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2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2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5424</meta:user-defined>
    <meta:user-defined meta:name="DCTERMS.abstract">plaatsen van een bouw-/puincontainer van 28 augustus tot 20 septem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bouw-/puincontainer van 28 augustus tot 20 september 2024 op de parkeerplaats voor uw woning Kerkevelden 96 in Eersel</meta:user-defined>
    <meta:user-defined meta:name="DCTERMS.W3CDTF/DCTERMS.available">2024-08-21</meta:user-defined>
    <meta:user-defined meta:name="DCTERMS.W3CDTF/OVERHEIDop.jaargang">2024</meta:user-defined>
    <meta:user-defined meta:name="OVERHEIDop.publicationIssue">361226</meta:user-defined>
    <meta:user-defined meta:name="OVERHEIDop.GmbID/DC.identifier">gmb-2024-361226</meta:user-defined>
    <meta:user-defined meta:name="OVERHEIDop.versieInformatie"/>
  </office:meta>
</office:document-meta>
</file>