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3 ingetrokken aanvraag omgevingsvergunning van Kooyhaven 10 Breezand (Z-47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ankstation voor distributie van waterstof aan motorvoertuigen en vaartuigen</text:p>
            <text:p text:style-name="common-al">
            <text:span text:style-name="nadrukvet"> Locatie:</text:span> Kooyhaven 10 Breezand</text:p>
            <text:p text:style-name="common-al">
            <text:span text:style-name="nadrukvet">Datum ingetrokken aanvraag:</text:span> 13 augustus 2024</text:p>
            <text:p text:style-name="last-al">
            <text:span text:style-name="nadrukvet">Zaaknummer: </text:span>Z-4706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2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2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2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33 ingetrokken aanvraag omgevingsvergunning van Kooyhaven 10 Breezand (Z-470676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21</meta:user-defined>
    <meta:user-defined meta:name="OVERHEIDop.GmbID/DC.identifier">gmb-2024-361221</meta:user-defined>
    <meta:user-defined meta:name="OVERHEIDop.versieInformatie"/>
  </office:meta>
</office:document-meta>
</file>