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BP Aftersun 23 en 24 augustus 2024 Korenbeursplei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De Beurs, voor het organiseren van het evenement KBP Aftersun op vrijdag 23 augustus 2024 van 20.00 uur tot 01.00 uur en op zaterdag 24 augustus 2024 16.00 uur tot 01.00 uur op het Korenbeursplein (verzenddatum: 15 augustus 2024).</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text:span>
          </text:p>
            <text:p text:style-name="common-al">U kunt de gemeente Tiel tot 6 weken na verzenddatum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0 augustus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6121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1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1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KBP Aftersun 23 en 24 augustus 2024 Korenbeursplein Tiel verzenddatum 15-08-2024.</meta:user-defined>
    <dc:language>nl</dc:language>
    <meta:user-defined meta:name="OVERHEIDop.locatietype/OVERHEIDop.gebiedsmarkering">Weg</meta:user-defined>
    <meta:user-defined meta:name="DC.title">Toestemming voor KBP Aftersun 23 en 24 augustus 2024 Korenbeursplein Tiel</meta:user-defined>
    <meta:user-defined meta:name="DCTERMS.W3CDTF/DCTERMS.available">2024-08-21</meta:user-defined>
    <meta:user-defined meta:name="DCTERMS.W3CDTF/OVERHEIDop.jaargang">2024</meta:user-defined>
    <meta:user-defined meta:name="OVERHEIDop.publicationIssue">361219</meta:user-defined>
    <meta:user-defined meta:name="OVERHEIDop.GmbID/DC.identifier">gmb-2024-361219</meta:user-defined>
    <meta:user-defined meta:name="OVERHEIDop.versieInformatie"/>
  </office:meta>
</office:document-meta>
</file>