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2 verlichte gevelreclames, Grote Voort 247 IJsseltoren Zwolle [Zaaknummer 0193ESUITE1027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Grote Voort 247 Zwolle GM IJsseltoren Zwolle</text:p>
            <text:p text:style-name="common-al">
            <text:span text:style-name="nadrukvet">Zaakomschrijving:</text:span> het wijzigen van 2 verlichte gevelreclames</text:p>
            <text:p text:style-name="common-al">
            <text:span text:style-name="nadrukvet">Zaaknummer:</text:span> 0193ESUITE102738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7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7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2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027382024</meta:user-defined>
    <meta:user-defined meta:name="DCTERMS.abstract">het wijzigen van 2 verlichte gevelreclam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2 verlichte gevelreclames, Grote Voort 247 IJsseltoren Zwolle [Zaaknummer 0193ESUITE1027382024]</meta:user-defined>
    <meta:user-defined meta:name="DCTERMS.W3CDTF/DCTERMS.available">2024-08-21</meta:user-defined>
    <meta:user-defined meta:name="DCTERMS.W3CDTF/OVERHEIDop.jaargang">2024</meta:user-defined>
    <meta:user-defined meta:name="OVERHEIDop.publicationIssue">361218</meta:user-defined>
    <meta:user-defined meta:name="OVERHEIDop.GmbID/DC.identifier">gmb-2024-361218</meta:user-defined>
    <meta:user-defined meta:name="OVERHEIDop.versieInformatie"/>
  </office:meta>
</office:document-meta>
</file>