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en het repareren van de beschoeiing, Zwethkade Zuid 11b, 2635CT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augustus 2024 een Omgevingsvergunning verleend. De gemeente geeft hiermee toestemming voor het kappen van 4 bomen en het repareren van de beschoeiing op locatie Zwethkade Zuid 11b, 2635CT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4-00006512 onder zaaknummer Z2024-0000038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121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8</meta:user-defined>
    <meta:user-defined meta:name="DCTERMS.abstract">Betreft:  Besluit op locatie Zwethkade Zuid 11b, 2635CT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4 bomen en het repareren van de beschoeiing, Zwethkade Zuid 11b, 2635CT Den Hoorn</meta:user-defined>
    <meta:user-defined meta:name="DCTERMS.W3CDTF/DCTERMS.available">2024-08-21</meta:user-defined>
    <meta:user-defined meta:name="DCTERMS.W3CDTF/OVERHEIDop.jaargang">2024</meta:user-defined>
    <meta:user-defined meta:name="OVERHEIDop.publicationIssue">361214</meta:user-defined>
    <meta:user-defined meta:name="OVERHEIDop.GmbID/DC.identifier">gmb-2024-361214</meta:user-defined>
    <meta:user-defined meta:name="OVERHEIDop.versieInformatie"/>
  </office:meta>
</office:document-meta>
</file>