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woning naar twee zelfstandige wooneenheden, Lammermarkt 49 2312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091</text:p>
            <text:p text:style-name="common-al">
            <text:span text:style-name="nadrukvet">Ingekomen:</text:span> 16-08-2024</text:p>
            <text:p text:style-name="common-al">
            <text:span text:style-name="nadrukvet">Locatie:</text:span> Lammermarkt 49 2312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091" xlink:type="simple">publicatiesomgevingsvergunningen@leiden.nl</text:a> de volgende gegevens:</text:p>
            <text:p text:style-name="common-al">-het kenmerk van de aanvraag: Z/24/37250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12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091</meta:user-defined>
    <meta:user-defined meta:name="DCTERMS.abstract">splitsen van de woning naar twe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de woning naar twee zelfstandige wooneenheden, Lammermarkt 49 2312CM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841_Samenvatting|exb-2024-32653</meta:user-defined>
    <meta:user-defined meta:name="OVERHEIDop.publicationIssue">361211</meta:user-defined>
    <meta:user-defined meta:name="OVERHEIDop.GmbID/DC.identifier">gmb-2024-361211</meta:user-defined>
    <meta:user-defined meta:name="OVERHEIDop.versieInformatie"/>
  </office:meta>
</office:document-meta>
</file>