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bullet text:bullet-char="-" text:level="1">
        <style:list-level-properties text:min-label-width="10mm"/>
      </text:list-level-style-bullet>
    </text:list-style>
    <text:list-style style:name="id1-3-2-2-8-6-3-3-1">
      <text:list-level-style-bullet text:bullet-char="-" text:level="1">
        <style:list-level-properties text:min-label-width="10mm"/>
      </text:list-level-style-bullet>
    </text:list-style>
    <text:list-style style:name="id1-3-2-2-8-6-3-3-2">
      <text:list-level-style-bullet text:bullet-char="-" text:level="1">
        <style:list-level-properties text:min-label-width="10mm"/>
      </text:list-level-style-bullet>
    </text:list-style>
    <text:list-style style:name="id1-3-2-2-8-6-3-3-3">
      <text:list-level-style-bullet text:bullet-char="-" text:level="1">
        <style:list-level-properties text:min-label-width="10mm"/>
      </text:list-level-style-bullet>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Re-integratie Participatiewet 2024 gemeente Zundert </text:p>
      <text:section text:name="regeling_id1-3-2" text:style-name="regeling">
        <text:section text:name="aanhef_id1-3-2-1" text:style-name="aanhef">
          <text:section text:name="preambule_id1-3-2-1-1" text:style-name="preambule">
            <text:p text:style-name="al">Het college van de gemeente Zundert, in zijn vergadering van 24 juni 2024: </text:p>
            <text:p text:style-name="al"/>
            <text:p text:style-name="al">gelet op artikel 4:51 Algemene wet bestuursrecht en artikel 4 lid 3 van de Re-integratieverordening Participatiewet 2024 gemeente Zundert,</text:p>
            <text:p text:style-name="al"/>
            <text:p text:style-name="al">BESLUIT</text:p>
            <text:p text:style-name="al"/>
            <text:p text:style-name="al">Vast te stellen de:</text:p>
            <text:p text:style-name="al"/>
            <text:p text:style-name="al">NADERE REGELS RE-INTEGRATIE PARTICIPATIEWET 2024 GEMEENTE ZUNDE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Alle begrippen die in deze nadere regels worden gebruikt en die niet nader worden omschreven hebben dezelfde betekenis als in de Re-integratieverordening Participatiewet gemeente EttenLeur, de Algemene wet bestuursrecht en de Participatiewet. </text:p>
                </text:list-item>
                <text:list-item text:style-override="id1-3-2-2-1-2-3">
                  <text:number>2.</text:number>
                  <text:p text:style-name="al">In deze nadere regels wordt verstaan onder: </text:p>
                  <text:list text:style-name="id1-3-2-2-1-2-3-3">
                    <text:list-item text:style-override="id1-3-2-2-1-2-3-3-1">
                      <text:number>a.</text:number>
                      <text:p text:style-name="al">Wet: Participatiewet</text:p>
                    </text:list-item>
                    <text:list-item text:style-override="id1-3-2-2-1-2-3-3-2">
                      <text:number>b.</text:number>
                      <text:p text:style-name="al">Verordening: Re-integratieverordening Participatiewet 2024 gemeente Zundert </text:p>
                    </text:list-item>
                    <text:list-item text:style-override="id1-3-2-2-1-2-3-3-3">
                      <text:number>c.</text:number>
                      <text:p text:style-name="al">Doelgroep: de personen zoals opgenomen in artikel 7 lid 1 sub a P-wet; </text:p>
                    </text:list-item>
                    <text:list-item text:style-override="id1-3-2-2-1-2-3-3-4">
                      <text:number>d.</text:number>
                      <text:p text:style-name="al">Doelgroep loonkostensubsidie: de personen zoals opgenomen in artikel 6 lid 1 sub e P-wet; </text:p>
                    </text:list-item>
                    <text:list-item text:style-override="id1-3-2-2-1-2-3-3-5">
                      <text:number>e.</text:number>
                      <text:p text:style-name="al">Doelgroep beschut werken: de personen zoals opgenomen in artikel 10b lid 1 P-wet; </text:p>
                    </text:list-item>
                    <text:list-item text:style-override="id1-3-2-2-1-2-3-3-6">
                      <text:number>f.</text:number>
                      <text:p text:style-name="al">Grote afstand tot de arbeidsmarkt: deelname aan de arbeidsmarkt is redelijkerwijs niet mogelijk binnen één jaar;</text:p>
                    </text:list-item>
                    <text:list-item text:style-override="id1-3-2-2-1-2-3-3-7">
                      <text:number>g.</text:number>
                      <text:p text:style-name="al">Korte afstand tot de arbeidsmarkt: deelname aan de arbeidsmarkt is redelijkerwijs mogelijk binnen één jaar; </text:p>
                    </text:list-item>
                    <text:list-item text:style-override="id1-3-2-2-1-2-3-3-8">
                      <text:number>h.</text:number>
                      <text:p text:style-name="al">Werkgever: iedere natuurlijke of rechtspersoon die wederpartij is in de arbeidsverhouding met de werknemer én die de verantwoordelijkheid draagt voor het bedrijf en/of de inrichting; </text:p>
                    </text:list-item>
                    <text:list-item text:style-override="id1-3-2-2-1-2-3-3-9">
                      <text:number>i.</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3-3-10">
                      <text:number>j.</text:number>
                      <text:p text:style-name="al">Jongere: persoon vanaf 18 jaar tot 27 jaar; </text:p>
                    </text:list-item>
                    <text:list-item text:style-override="id1-3-2-2-1-2-3-3-11">
                      <text:number>k.</text:number>
                      <text:p text:style-name="al">WML: wettelijk minimumloon als bedoeld in de wet minimumloon en minimumvakantiebijslag;</text:p>
                    </text:list-item>
                    <text:list-item text:style-override="id1-3-2-2-1-2-3-3-12">
                      <text:number>l.</text:number>
                      <text:p text:style-name="al">UWV: Uitvoeringsinstituut werknemersverzekeringen; </text:p>
                    </text:list-item>
                    <text:list-item text:style-override="id1-3-2-2-1-2-3-3-13">
                      <text:number>m.</text:number>
                      <text:p text:style-name="al">Arbeidsovereenkomst: overeenkomst zoals genoemd in artikel 610, lid 7, Burgerlijk Wetboek, of een besluit tot ambtelijke aanstelling.</text:p>
                    </text:list-item>
                  </text:list>
                </text:list-item>
              </text:list>
            </text:section>
            <text:section text:name="artikel_id1-3-2-2-1-3" text:style-name="artikel">
              <text:p text:style-name="artikel_kop_titel"><text:span text:style-name="artikel_kop_label">Artikel</text:span> <text:span text:style-name="artikel_kop_nr">1.2</text:span> Hardheidsclausule </text:p>
              <text:p text:style-name="al">Het college kan, in bijzondere gevallen een of meerdere artikelen van deze nadere regels buiten toepassing laten of daarvan afwijken voor zover toepassing gelet op het belang van de belanghebbende(n) leidt tot een onbillijkheid van overwegende aard.</text:p>
            </text:section>
            <text:section text:name="artikel_id1-3-2-2-1-4" text:style-name="artikel">
              <text:p text:style-name="artikel_kop_titel"><text:span text:style-name="artikel_kop_label">Artikel</text:span> <text:span text:style-name="artikel_kop_nr">1.3</text:span> Aanvullende voorwaarden </text:p>
              <text:p text:style-name="al">Bij het treffen van een voorziening of het verstrekken van een subsidie op grond van deze nadere regels kan het college aanvullende voorwaarden opleggen.</text:p>
            </text:section>
            <text:section text:name="artikel_id1-3-2-2-1-5" text:style-name="artikel">
              <text:p text:style-name="artikel_kop_titel"><text:span text:style-name="artikel_kop_label">Artikel</text:span> <text:span text:style-name="artikel_kop_nr">1.4</text:span> Onvoorziene omstandigheden </text:p>
              <text:p text:style-name="al">In gevallen waarin deze nadere regels niet voorzien, beslist het college.</text:p>
            </text:section>
            <text:p text:style-name="hoofdstuk_bottom"/>
          </text:section>
          <text:section text:name="hoofdstuk_id1-3-2-2-2" text:style-name="hoofdstuk">
            <text:p text:style-name="hoofdstuk_kop"><text:span text:style-name="label">Hoofdstuk</text:span> <text:span text:style-name="nr">2</text:span> Proefplaats</text:p>
            <text:section text:name="artikel_id1-3-2-2-2-2" text:style-name="artikel">
              <text:p text:style-name="artikel_kop_titel"><text:span text:style-name="artikel_kop_label">Artikel</text:span> <text:span text:style-name="artikel_kop_nr">2.1</text:span> Proefplaats</text:p>
              <text:list text:style-name="id1-3-2-2-2-2-2">
                <text:list-item text:style-override="id1-3-2-2-2-2-2">
                  <text:number>1.</text:number>
                  <text:p text:style-name="al">Het college kan, als dit door hem noodzakelijk wordt geacht, een persoon als bedoeld in artikel 7, eerste lid, onderdeel a, van de wet die algemene bijstand ontvangt, toestemming verlenen om op een proefplaats bij een werkgever onbeloonde werkzaamheden te verrichten met behoud van uitkering.</text:p>
                </text:list-item>
                <text:list-item text:style-override="id1-3-2-2-2-2-3">
                  <text:number>2.</text:number>
                  <text:p text:style-name="al">Voor de persoon die behoort tot de doelgroep loonkostensubsidie als bedoeld in artikel 6, eerste lid, onderdeel e, van de wet, kan de periode van de proefplaats worden gebruikt voor de vaststelling van de loonwaarde.</text:p>
                </text:list-item>
                <text:list-item text:style-override="id1-3-2-2-2-2-4">
                  <text:number>3.</text:number>
                  <text:p text:style-name="al">Een proefplaats mag niet gecombineerd worden met een werkstage tenzij er sprake is van de volgende omstandigheden:</text:p>
                  <text:list text:style-name="id1-3-2-2-2-2-4-3">
                    <text:list-item text:style-override="id1-3-2-2-2-2-4-3-1">
                      <text:number>a.</text:number>
                      <text:p text:style-name="al">de persoon behoort tot de doelgroep loonkostensubsidie; en</text:p>
                    </text:list-item>
                    <text:list-item text:style-override="id1-3-2-2-2-2-4-3-2">
                      <text:number>b.</text:number>
                      <text:p text:style-name="al">de persoon heeft een grote afstand tot de arbeidsmarkt; en</text:p>
                    </text:list-item>
                    <text:list-item text:style-override="id1-3-2-2-2-2-4-3-3">
                      <text:number>c.</text:number>
                      <text:p text:style-name="al">de periode van werkstage of proefplaats wordt te kort geacht om te komen tot een reële loonwaardebepaling.</text:p>
                    </text:list-item>
                  </text:list>
                </text:list-item>
                <text:list-item text:style-override="id1-3-2-2-2-2-5">
                  <text:number>4.</text:number>
                  <text:p text:style-name="al">Bij het aangaan van een proefplaats dient de werkgever een overeenkomst aan te gaan met de betreffende persoon en de gemeente. De overeenkomst bevat ten minste: </text:p>
                  <text:list text:style-name="id1-3-2-2-2-2-5-3">
                    <text:list-item text:style-override="id1-3-2-2-2-2-5-3-1">
                      <text:number>a.</text:number>
                      <text:p text:style-name="al">een beschrijving van de werkzaamheden die de persoon gaat verrichten; en </text:p>
                    </text:list-item>
                    <text:list-item text:style-override="id1-3-2-2-2-2-5-3-2">
                      <text:number>b.</text:number>
                      <text:p text:style-name="al">de duur van de proefplaats; en</text:p>
                    </text:list-item>
                    <text:list-item text:style-override="id1-3-2-2-2-2-5-3-3">
                      <text:number>c.</text:number>
                      <text:p text:style-name="al">de wijze van begeleiding van de persoon door de werkgever; en</text:p>
                    </text:list-item>
                    <text:list-item text:style-override="id1-3-2-2-2-2-5-3-4">
                      <text:number>d.</text:number>
                      <text:p text:style-name="al">de intentie van de werkgever tot het aangaan van een arbeidsovereenkomst voor minimaal 6 maanden na afloop van de proefplaats; en</text:p>
                    </text:list-item>
                    <text:list-item text:style-override="id1-3-2-2-2-2-5-3-5">
                      <text:number>e.</text:number>
                      <text:p text:style-name="al">de wijze waarop de wettelijke aansprakelijkheidsverzekering geregeld is.</text:p>
                    </text:list-item>
                  </text:list>
                </text:list-item>
                <text:list-item text:style-override="id1-3-2-2-2-2-6">
                  <text:number>5.</text:number>
                  <text:p text:style-name="al">Indien het na afloop van de periode van proefplaats daadwerkelijk komt tot een arbeidsovereenkomst is het de werkgever niet toegestaan hierbij nog een proeftijd toe te passen.</text:p>
                </text:list-item>
              </text:list>
            </text:section>
            <text:p text:style-name="hoofdstuk_bottom"/>
          </text:section>
          <text:section text:name="hoofdstuk_id1-3-2-2-3" text:style-name="hoofdstuk">
            <text:p text:style-name="hoofdstuk_kop"><text:span text:style-name="label">Hoofdstuk</text:span> <text:span text:style-name="nr">3</text:span> Werkstage en Ontwikkeltraject</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als bedoeld in artikel 8 van de verordening, heeft to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duurt 3 maanden en kan verlengd worden tot maximaal 6 maanden. </text:p>
                </text:list-item>
                <text:list-item text:style-override="id1-3-2-2-3-2-5">
                  <text:number>4.</text:number>
                  <text:p text:style-name="al">Een werkstage in een bepaalde functie kan slechts eenmaal bij dezelfde werkgever worden verricht. </text:p>
                </text:list-item>
                <text:list-item text:style-override="id1-3-2-2-3-2-6">
                  <text:number>5.</text:number>
                  <text:p text:style-name="al">Bij het aangaan van een werkstage dient de werkgever een overeenkomst aan te gaan met de betreffende persoon en de gemeente. De overeenkomst bevat ten minste:</text:p>
                  <text:list text:style-name="id1-3-2-2-3-2-6-3">
                    <text:list-item text:style-override="id1-3-2-2-3-2-6-3-1">
                      <text:number>a.</text:number>
                      <text:p text:style-name="al">het doel van de werkstage; en</text:p>
                    </text:list-item>
                    <text:list-item text:style-override="id1-3-2-2-3-2-6-3-2">
                      <text:number>b.</text:number>
                      <text:p text:style-name="al">de duur van de werkstage; en</text:p>
                    </text:list-item>
                    <text:list-item text:style-override="id1-3-2-2-3-2-6-3-3">
                      <text:number>c.</text:number>
                      <text:p text:style-name="al">de wijze waarop de begeleiding door de werkgever plaatsvindt; en</text:p>
                    </text:list-item>
                    <text:list-item text:style-override="id1-3-2-2-3-2-6-3-4">
                      <text:number>d.</text:number>
                      <text:p text:style-name="al">de wijze waarop de wettelijke aansprakelijkheidsverzekering geregeld is.</text:p>
                    </text:list-item>
                  </text:list>
                </text:list-item>
              </text:list>
            </text:section>
            <text:section text:name="artikel_id1-3-2-2-3-3" text:style-name="artikel">
              <text:p text:style-name="artikel_kop_titel"><text:span text:style-name="artikel_kop_label">Artikel</text:span> <text:span text:style-name="artikel_kop_nr">3.2</text:span> Ontwikkeltraject</text:p>
              <text:list text:style-name="id1-3-2-2-3-3-2">
                <text:list-item text:style-override="id1-3-2-2-3-3-2">
                  <text:number>1.</text:number>
                  <text:p text:style-name="al">Een ontwikkeltraject heeft tot doel het ontwikkelen van relevante competenties die nodig zijn voor de kandidaat om (regulier) aan het werk te gaan dan wel te participeren en die aansluiten bij zo regulier mogelijk werk oftewel het werkfit maken van een kandidaat.</text:p>
                </text:list-item>
                <text:list-item text:style-override="id1-3-2-2-3-3-3">
                  <text:number>2.</text:number>
                  <text:p text:style-name="al">Een ontwikkeltraject wordt uitgevoerd in de vorm van werken met behoud van uitkering.</text:p>
                </text:list-item>
                <text:list-item text:style-override="id1-3-2-2-3-3-4">
                  <text:number>3.</text:number>
                  <text:p text:style-name="al">Een ontwikkeltraject duurt zo kort mogelijk en met een maximale duur van 12 maanden. </text:p>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an de activiteiten als bedoeld in artikel 9 van de verordening wordt als voorwaarde gesteld dat deze worden aangeboden aan werkzoekenden uit de doelgroep van de wet met een grote afstand tot de arbeidsmarkt.</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en</text:p>
                    </text:list-item>
                    <text:list-item text:style-override="id1-3-2-2-4-2-3-3-2">
                      <text:number>b.</text:number>
                      <text:p text:style-name="al">de wijze waarop de begeleiding door de inlener plaatsvindt; en</text:p>
                    </text:list-item>
                    <text:list-item text:style-override="id1-3-2-2-4-2-3-3-3">
                      <text:number>c.</text:number>
                      <text:p text:style-name="al">de wijze waarop de wettelijke aansprakelijkheidsverzekering geregeld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 </text:p>
              <text:list text:style-name="id1-3-2-2-5-2-2">
                <text:list-item text:style-override="id1-3-2-2-5-2-2">
                  <text:number>1.</text:number>
                  <text:p text:style-name="al">Een scholingstraject als bedoeld in artikel 10 van de verordening kan worden aangeboden aan de persoo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artikel 13.3 van deze nadere regels.</text:p>
                </text:list-item>
                <text:list-item text:style-override="id1-3-2-2-5-2-8">
                  <text:number>7.</text:number>
                  <text:p text:style-name="al">Indien het voor de kansen op werkaanvaarding noodzakelijk wordt geacht kan in bijzondere individuele omstandigheden worden afgeweken van het bepaalde in het vierde en vijfde lid.</text:p>
                </text:list-item>
              </text:list>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 volgende punten in acht genomen:</text:p>
                  <text:list text:style-name="id1-3-2-2-6-2-2-3">
                    <text:list-item text:style-override="id1-3-2-2-6-2-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2-3-2">
                      <text:number>b.</text:number>
                      <text:p text:style-name="al">de duur van het dienstverband is maximaal 35 maanden; </text:p>
                    </text:list-item>
                    <text:list-item text:style-override="id1-3-2-2-6-2-2-3-3">
                      <text:number>c.</text:number>
                      <text:p text:style-name="al">het college kan in bijzondere situaties afwijken van het gestelde bij onderdeel b. indien individuele omstandigheden van de werknemer een dienstverband van langere duur wenselijk maken.</text:p>
                    </text:list-item>
                  </text:list>
                </text:list-item>
                <text:list-item text:style-override="id1-3-2-2-6-2-3">
                  <text:number>2.</text:number>
                  <text:p text:style-name="al">Het college kan een organisatie aanwijzen die in opdracht van of namens de gemeente het werkgeverschap voor de banen als bedoeld in het eerste lid, uitvoert.</text:p>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kan de voorziening beschut werk aanbieden aan een persoon zoals opgenomen in artikel 13, lid 1, van de verordening, die een loonwaarde heeft van minimaal 30%. </text:p>
                </text:list-item>
              </text:list>
            </text:section>
            <text:section text:name="artikel_id1-3-2-2-7-3" text:style-name="artikel">
              <text:p text:style-name="artikel_kop_titel"><text:span text:style-name="artikel_kop_label">Artikel</text:span> <text:span text:style-name="artikel_kop_nr">7.2</text:span> Aanbod van participatievoorziening beschut werk</text:p>
              <text:list text:style-name="id1-3-2-2-7-3-2">
                <text:list-item text:style-override="id1-3-2-2-7-3-2">
                  <text:number>1.</text:number>
                  <text:p text:style-name="al">De kandidaat die voor de participatievoorziening beschut werk in aanmerking komt, krijgt een dienstverband aangeboden. </text:p>
                </text:list-item>
                <text:list-item text:style-override="id1-3-2-2-7-3-3">
                  <text:number>2.</text:number>
                  <text:p text:style-name="al">Dit dienstverband wordt uitgevoerd:</text:p>
                  <text:list text:style-name="id1-3-2-2-7-3-3-3">
                    <text:list-item text:style-override="id1-3-2-2-7-3-3-3-1">
                      <text:number>a.</text:number>
                      <text:p text:style-name="al">binnen de sociale werkvoorziening; of</text:p>
                    </text:list-item>
                    <text:list-item text:style-override="id1-3-2-2-7-3-3-3-2">
                      <text:number>b.</text:number>
                      <text:p text:style-name="al">buiten de sociale werkvoorziening op locatie van een externe opdrachtgever (detacheringsbasis); of</text:p>
                    </text:list-item>
                    <text:list-item text:style-override="id1-3-2-2-7-3-3-3-3">
                      <text:number>c.</text:number>
                      <text:p text:style-name="al">bij een reguliere werkgever.</text:p>
                    </text:list-item>
                  </text:list>
                </text:list-item>
                <text:list-item text:style-override="id1-3-2-2-7-3-4">
                  <text:number>3.</text:number>
                  <text:p text:style-name="al">Indien er geen geldende Cao-bepalingen van toepassing zijn bedraagt de beloning 100% WML bij een voltijdse werkweek.</text:p>
                </text:list-item>
                <text:list-item text:style-override="id1-3-2-2-7-3-5">
                  <text:number>4.</text:number>
                  <text:p text:style-name="al">Bij een dienstbetrekking van minder dan een voltijdse werkweek wordt de beloning naar rato vastgesteld.</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text:p>
            <text:section text:name="artikel_id1-3-2-2-8-2" text:style-name="artikel">
              <text:p text:style-name="artikel_kop_titel"><text:span text:style-name="artikel_kop_label">Artikel</text:span> <text:span text:style-name="artikel_kop_nr">8.1</text:span> Doel</text:p>
              <text:p text:style-name="al">De voorziening persoonlijke ondersteuning heeft overeenkomstig het bepaalde in artikel 10da van de wet ten doel een zodanige begeleiding aan werknemer en werkgever te bieden, dat de werknemer na de maximale duur van de inzet zonder extra begeleiding bij een reguliere werkgever werkzaam kan zijn.</text:p>
            </text:section>
            <text:section text:name="artikel_id1-3-2-2-8-3" text:style-name="artikel">
              <text:p text:style-name="artikel_kop_titel"><text:span text:style-name="artikel_kop_label">Artikel</text:span> <text:span text:style-name="artikel_kop_nr">8.2</text:span> Doelgroep</text:p>
              <text:p text:style-name="al">Het college kan een voorziening jobcoach aanbieden aan een persoon uit de doelgroep loonkostensubsidie en/of een persoon met een structurele functionele beperking, die arbeid in een dienstbetrekking of arbeid op een proefplaats verricht. De criteria uit artikel 17a van de verordening zijn hierop van toepassing. </text:p>
            </text:section>
            <text:section text:name="artikel_id1-3-2-2-8-4" text:style-name="artikel">
              <text:p text:style-name="artikel_kop_titel"><text:span text:style-name="artikel_kop_label">Artikel</text:span> <text:span text:style-name="artikel_kop_nr">8.3</text:span> Jobcoach</text:p>
              <text:list text:style-name="id1-3-2-2-8-4-2">
                <text:list-item text:style-override="id1-3-2-2-8-4-2">
                  <text:number>1.</text:number>
                  <text:p text:style-name="al">Een Interne jobcoach die de persoonlijke ondersteuning bij werk verzorgt, moet voldoen aan de volgende kwaliteitseisen:</text:p>
                  <text:list text:style-name="id1-3-2-2-8-4-2-3">
                    <text:list-item text:style-override="id1-3-2-2-8-4-2-3-1">
                      <text:number>-</text:number>
                      <text:p text:style-name="al">een hbo-opleiding of hbo-werk en -denkniveau</text:p>
                    </text:list-item>
                    <text:list-item text:style-override="id1-3-2-2-8-4-2-3-2">
                      <text:number>-</text:number>
                      <text:p text:style-name="al">een door Noloc geaccrediteerde afgeronde jobcoachopleiding </text:p>
                    </text:list-item>
                  </text:list>
                </text:list-item>
                <text:list-item text:style-override="id1-3-2-2-8-4-3">
                  <text:number>2.</text:number>
                  <text:p text:style-name="al">Bij de inzet van de jobcoach wordt, aangesloten bij de begeleidingsniveaus licht en midden zoals deze door het UWV worden gehanteerd. Er wordt hierbij onderscheid gemaakt tussen externe jobcoaching, jobcoaching in natura en interne jobcoaching. </text:p>
                  <text:list text:style-name="id1-3-2-2-8-4-3-3">
                    <text:list-item text:style-override="id1-3-2-2-8-4-3-3-1">
                      <text:number>a.</text:number>
                      <text:p text:style-name="al">Voor externe jobcoaching en jobcoaching in natura geldt een maximum uurtarief, waarbij voor de hoogte van de vergoeding wordt aangesloten bij het geldende Besluit normbedragen voorzieningen UWV, onderdeel Q1;</text:p>
                    </text:list-item>
                    <text:list-item text:style-override="id1-3-2-2-8-4-3-3-2">
                      <text:number>b.</text:number>
                      <text:p text:style-name="al">Voor interne jobcoaching geldt een vast maximum bedrag, waarbij voor de hoogte van de vergoeding wordt aangesloten bij het geldende Besluit normbedragen voorzieningen UWV, onderdeel Q2</text:p>
                    </text:list-item>
                  </text:list>
                </text:list-item>
                <text:list-item text:style-override="id1-3-2-2-8-4-4">
                  <text:number>3.</text:number>
                  <text:p text:style-name="al">De vergoedingen zoals genoemd in het tweede lid, onderdeel b, betreffen de tarieven bij een arbeidsovereenkomst van 24 uur of meer.</text:p>
                </text:list-item>
                <text:list-item text:style-override="id1-3-2-2-8-4-5">
                  <text:number>4.</text:number>
                  <text:p text:style-name="al">Voor zover een arbeidsovereenkomst minder dan 24 uur bedraagt, wordt het bedrag als bedoeld in het tweede lid onderdeel b, naar rato bijgesteld.</text:p>
                </text:list-item>
                <text:list-item text:style-override="id1-3-2-2-8-4-6">
                  <text:number>5.</text:number>
                  <text:p text:style-name="al">De inzet van een interne jobcoach, externe jobcoach of jobcoach in natura kan voor zover noodzakelijk verlengd worden met een periode van zes maanden tot twee jaar.</text:p>
                </text:list-item>
                <text:list-item text:style-override="id1-3-2-2-8-4-7">
                  <text:number>6.</text:number>
                  <text:p text:style-name="al">Bij iedere verlengingsperiode kan afhankelijk van de omstandigheden de noodzakelijke intensiteit van het begeleidingsniveau getoetst worden</text:p>
                </text:list-item>
                <text:list-item text:style-override="id1-3-2-2-8-4-8">
                  <text:number>7.</text:number>
                  <text:p text:style-name="al">In individuele omstandigheden kan afgeweken worden van het bepaalde in het vijfde lid</text:p>
                </text:list-item>
                <text:list-item text:style-override="id1-3-2-2-8-4-9">
                  <text:number>8.</text:number>
                  <text:p text:style-name="al">Indien toepassing wordt gegeven aan lid 7 worden voor de jaren 3 en verder de bedragen zoals genoemd in het tweede lid bij 'jaar 2' gehanteerd. </text:p>
                </text:list-item>
              </text:list>
            </text:section>
            <text:section text:name="artikel_id1-3-2-2-8-5" text:style-name="artikel">
              <text:p text:style-name="artikel_kop_titel"><text:span text:style-name="artikel_kop_label">Artikel</text:span> <text:span text:style-name="artikel_kop_nr">8.4</text:span> Verantwoording jobcoaching</text:p>
              <text:list text:style-name="id1-3-2-2-8-5-2">
                <text:list-item text:style-override="id1-3-2-2-8-5-2">
                  <text:number>1.</text:number>
                  <text:p text:style-name="al">Na afloop van iedere jobcoachperiode wordt binnen vier weken door de jobcoach een rapportage en urenregistratie, waarin de voortgang wordt beschreven, ingediend bij gemeente. </text:p>
                </text:list-item>
                <text:list-item text:style-override="id1-3-2-2-8-5-3">
                  <text:number>2.</text:number>
                  <text:p text:style-name="al">De volgende zaken dienen na afloop van de jobcoachperiode te worden ingeleverd: </text:p>
                  <text:list text:style-name="id1-3-2-2-8-5-3-3">
                    <text:list-item text:style-override="id1-3-2-2-8-5-3-3-1">
                      <text:number>a.</text:number>
                      <text:p text:style-name="al">een verantwoording van de geboden uren (naar datum met de uitgevoerde werkzaamheden) en eventuele afwijkingen hierin. Als bijlage dient de urenregistratie jobcoaching ingevuld te worden. </text:p>
                    </text:list-item>
                    <text:list-item text:style-override="id1-3-2-2-8-5-3-3-2">
                      <text:number>b.</text:number>
                      <text:p text:style-name="al">een verantwoording over het jobcoachingsplan, waaruit blijkt in welke mate de jobcoachingsdoelen zijn gehaald; </text:p>
                    </text:list-item>
                    <text:list-item text:style-override="id1-3-2-2-8-5-3-3-3">
                      <text:number>c.</text:number>
                      <text:p text:style-name="al">een handtekening van jobcoach, de werkgever en de werknemer. </text:p>
                    </text:list-item>
                  </text:list>
                </text:list-item>
                <text:list-item text:style-override="id1-3-2-2-8-5-4">
                  <text:number>3.</text:number>
                  <text:p text:style-name="al">Als voor afloop van de toegekende periode een aanvraag voor een verlenging van de jobcoachperiode wordt ingediend, dient hierbij een tussentijdse verantwoording te worden ingediend.</text:p>
                </text:list-item>
              </text:list>
            </text:section>
            <text:section text:name="artikel_id1-3-2-2-8-6" text:style-name="artikel">
              <text:p text:style-name="artikel_kop_titel"><text:span text:style-name="artikel_kop_label">Artikel</text:span> <text:span text:style-name="artikel_kop_nr">8.5</text:span> Interne werkbegeleiding</text:p>
              <text:list text:style-name="id1-3-2-2-8-6-2">
                <text:list-item text:style-override="id1-3-2-2-8-6-2">
                  <text:number>1.</text:number>
                  <text:p text:style-name="al">Interne werkbegeleiding als genoemd in artikel 17j van de verordening betreft begeleiding op de werkplek door een collega die een opleidingsmodule gericht op het begeleiden van werknemers uit de doelgroep heeft afgerond.</text:p>
                </text:list-item>
                <text:list-item text:style-override="id1-3-2-2-8-6-3">
                  <text:number>2.</text:number>
                  <text:p text:style-name="al">De interne werkbegeleiding heeft aantoonbaar:</text:p>
                  <text:list text:style-name="id1-3-2-2-8-6-3-3">
                    <text:list-item text:style-override="id1-3-2-2-8-6-3-3-1">
                      <text:number>-</text:number>
                      <text:p text:style-name="al">ervaring met het geven van werkinstructies;</text:p>
                    </text:list-item>
                    <text:list-item text:style-override="id1-3-2-2-8-6-3-3-2">
                      <text:number>-</text:number>
                      <text:p text:style-name="al">ervaring met de werkzaamheden die de persoon dient uit te voeren;</text:p>
                    </text:list-item>
                    <text:list-item text:style-override="id1-3-2-2-8-6-3-3-3">
                      <text:number>-</text:number>
                      <text:p text:style-name="al">een aantal uren vrijstelling om de begeleiding op zich te kunnen nemen.</text:p>
                    </text:list-item>
                  </text:list>
                </text:list-item>
                <text:list-item text:style-override="id1-3-2-2-8-6-4">
                  <text:number>3.</text:number>
                  <text:p text:style-name="al">De werkbegeleiding kan worden ingezet vanaf de eerste dag van de proefplaats of de arbeidsovereenkomst.</text:p>
                </text:list-item>
                <text:list-item text:style-override="id1-3-2-2-8-6-5">
                  <text:number>4.</text:number>
                  <text:p text:style-name="al">De vergoeding voor een interne werkbegeleider is bedoeld ter compensatie van het productieverlies van de interne werkbegeleider. </text:p>
                </text:list-item>
                <text:list-item text:style-override="id1-3-2-2-8-6-6">
                  <text:number>5.</text:number>
                  <text:p text:style-name="al">De vergoeding voor interne werkbegeleiding is mogelijk als de interne begeleiding meer is dan normale dagelijkse begeleiding, zijnde meer dan 1 uur per dag op basis van een werkdag van 8 uur.</text:p>
                  <text:p text:style-name="al">De vergoeding voor de interne werkbegeleiding bedraagt eenmalig € 800,- bij een arbeidsovereenkomst van 6 maanden of langer. Bij een arbeidsovereenkomst korter dan zes maanden bedraagt de vergoeding eenmalig € 400,-. Deze vergoeding is gebaseerd op een arbeidsovereenkomst van 24 uur per week of meer. Bij een arbeidsovereenkomst van minder dan 24 uur per week wordt het bedrag naar rato vastgesteld.</text:p>
                </text:list-item>
                <text:list-item text:style-override="id1-3-2-2-8-6-7">
                  <text:number>6.</text:number>
                  <text:p text:style-name="al">De vergoeding wordt aangevraagd door de werknemer of door de werkgever. Betaling van de vergoeding voor interne werkbegeleiding geschiedt aan de werkgever. </text:p>
                </text:list-item>
                <text:list-item text:style-override="id1-3-2-2-8-6-8">
                  <text:number>7.</text:number>
                  <text:p text:style-name="al">Samenloop van jobcoaching en interne werkbegeleiding is mogelijk als dit voorziet in de ondersteuningsbehoefte van de persoon, waarbij de jobcoach en de interne werkbegeleider verschillende personen zijn.</text:p>
                </text:list-item>
                <text:list-item text:style-override="id1-3-2-2-8-6-9">
                  <text:number>8.</text:number>
                  <text:p text:style-name="al">Bij tussentijdse beëindiging van de arbeidsovereenkomst vindt geen terugvordering plaats van eventueel te veel betaalde vergoeding.</text:p>
                </text:list-item>
                <text:list-item text:style-override="id1-3-2-2-8-6-10">
                  <text:number>9.</text:number>
                  <text:p text:style-name="al">De aanvraag moet ingediend zijn binnen 4 weken na start van de arbeidsovereenkomst of proefplaats en 4 weken na verlenging van de interne werkbegeleidingsinzet.</text:p>
                </text:list-item>
                <text:list-item text:style-override="id1-3-2-2-8-6-11">
                  <text:number>10.</text:number>
                  <text:p text:style-name="al">De aanvraag wordt ingediend met gebruik van een gemeentelijk aanvraagformulier.</text:p>
                </text:list-item>
                <text:list-item text:style-override="id1-3-2-2-8-6-12">
                  <text:number>11.</text:number>
                  <text:p text:style-name="al">In de aanvraag wordt de omvang van de noodzakelijke begeleiding vermeld en gemotiveerd, wordt een kopie van de arbeidsovereenkomst bijgevoegd en een certificaat van de behaalde opleiding inzake begeleiding van personen met een arbeidsbeperking van een bij hem in dienst zijnde persoon die als interne werkbegeleider optreedt.</text:p>
                </text:list-item>
              </text:list>
            </text:section>
            <text:section text:name="artikel_id1-3-2-2-8-7" text:style-name="artikel">
              <text:p text:style-name="artikel_kop_titel"><text:span text:style-name="artikel_kop_label">Artikel</text:span> <text:span text:style-name="artikel_kop_nr">8.6</text:span> Begeleidingskosten participatievoorziening beschut werk</text:p>
              <text:list text:style-name="id1-3-2-2-8-7-2">
                <text:list-item text:style-override="id1-3-2-2-8-7-2">
                  <text:number>1.</text:number>
                  <text:p text:style-name="al">De vergoeding voor de kosten van begeleiding bij een arbeidsovereenkomst in het kader van de participatievoorziening beschut werk bedraagt per periode van twaalf maanden maximaal het bedrag waarmee hiervoor rekening gehouden wordt bij de vaststelling van de integratie-uitkering Participatie van het gemeentefonds. </text:p>
                </text:list-item>
                <text:list-item text:style-override="id1-3-2-2-8-7-3">
                  <text:number>2.</text:number>
                  <text:p text:style-name="al">Bij een periode korter dan twaalf maanden wordt de vergoeding naar evenredigheid vastgesteld.</text:p>
                </text:list-item>
              </text:list>
            </text:section>
            <text:p text:style-name="hoofdstuk_bottom"/>
          </text:section>
          <text:section text:name="hoofdstuk_id1-3-2-2-9" text:style-name="hoofdstuk">
            <text:p text:style-name="hoofdstuk_kop"><text:span text:style-name="label">Hoofdstuk</text:span> <text:span text:style-name="nr">9</text:span> Verzekeringen</text:p>
            <text:section text:name="artikel_id1-3-2-2-9-2" text:style-name="artikel">
              <text:p text:style-name="artikel_kop_titel"><text:span text:style-name="artikel_kop_label">Artikel</text:span> <text:span text:style-name="artikel_kop_nr">9.1</text:span> Praktijkervaringspolis </text:p>
              <text:p text:style-name="al">Het college kan een verzekering afsluiten bij een verzekeraar, waarmee personen die in het kader van de re-integratieverordening activiteiten met behoud van uitkering verricht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 incidentele loonkostensubsidie</text:p>
              <text:list text:style-name="id1-3-2-2-10-2-2">
                <text:list-item text:style-override="id1-3-2-2-10-2-2">
                  <text:number>1.</text:number>
                  <text:p text:style-name="al">Het college kan een incidentele loonkostensubsidie verstrekken aan een werkgever die een arbeidsovereenkomst aanbiedt aan een persoon die een half jaar of langer aaneengesloten een uitkering ingevolge de wet ontvangt. </text:p>
                </text:list-item>
                <text:list-item text:style-override="id1-3-2-2-10-2-3">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0-3-3">
                  <text:number>2.</text:number>
                  <text:p text:style-name="al">De arbeidsovereenkomst heeft een minimale omvang van 20 uur per week voor een periode van tenminste 6 maanden.</text:p>
                </text:list-item>
                <text:list-item text:style-override="id1-3-2-2-10-3-4">
                  <text:number>3.</text:number>
                  <text:p text:style-name="al">De werkgever biedt de in artikel 10.1 van deze nadere regels genoemde doelgroep een uitbreiding aan op een bestaande arbeidsovereenkomst van minder dan 20 uur. Inclusief de uitbreiding dient de omvang van de arbeidsovereenkomst minimaal 20 uur per week te bedragen voor een periode van tenminste 6 maanden.</text:p>
                </text:list-item>
                <text:list-item text:style-override="id1-3-2-2-10-3-5">
                  <text:number>4.</text:number>
                  <text:p text:style-name="al">De arbeidsovereenkomst mag geen uitzendbeding bevatten.</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text:p>
                </text:list-item>
              </text:list>
            </text:section>
            <text:section text:name="artikel_id1-3-2-2-10-4" text:style-name="artikel">
              <text:p text:style-name="artikel_kop_titel"><text:span text:style-name="artikel_kop_label">Artikel</text:span> <text:span text:style-name="artikel_kop_nr">10.3</text:span> Indienen van de aanvraag</text:p>
              <text:list text:style-name="id1-3-2-2-10-4-2">
                <text:list-item text:style-override="id1-3-2-2-10-4-2">
                  <text:number>1.</text:number>
                  <text:p text:style-name="al">Een aanvraag voor een incidentele loonkostensubsidie wordt door de werkgever ingediend bij het college aan de hand van een volledig en juist ingevuld aanvraagformulier.</text:p>
                </text:list-item>
                <text:list-item text:style-override="id1-3-2-2-10-4-3">
                  <text:number>2.</text:number>
                  <text:p text:style-name="al">Een aanvraag voor een incidentele loonkostensubsidie dient niet eerder dan een maand voor de ingangsdatum van de arbeidsovereenkomst te worden ingediend en niet later dan een maand na de ingangsdatum van de arbeidsovereenkomst. </text:p>
                </text:list-item>
              </text:list>
            </text:section>
            <text:section text:name="artikel_id1-3-2-2-10-5" text:style-name="artikel">
              <text:p text:style-name="artikel_kop_titel"><text:span text:style-name="artikel_kop_label">Artikel</text:span> <text:span text:style-name="artikel_kop_nr">10.4</text:span> Geen recht op incidentele loonkostensubsidie</text:p>
              <text:list text:style-name="id1-3-2-2-10-5-2">
                <text:list-item text:style-override="id1-3-2-2-10-5-2">
                  <text:number>1.</text:number>
                  <text:p text:style-name="al">De incidentele loonkostensubsidie wordt uitsluitend verstrekt als hierdoor de concurrentieverhoudingen niet onverantwoord worden beïnvloed en geen verdringing plaatsvindt. </text:p>
                </text:list-item>
                <text:list-item text:style-override="id1-3-2-2-10-5-3">
                  <text:number>2.</text:number>
                  <text:p text:style-name="al">De incidentele loonkostensubsidie wordt alleen dan verstrekt als er voor dezelfde werknemer geen structurele loonkostensubsidie wordt verstrekt. </text:p>
                </text:list-item>
                <text:list-item text:style-override="id1-3-2-2-10-5-4">
                  <text:number>3.</text:number>
                  <text:p text:style-name="al">Een incidentele loonkostensubsidie wordt niet verstrekt wanneer de werkgever reeds de maximale incidentele loonkostensubsidie heeft ontvangen op een arbeidsovereenkomst met dezelfde werknemer als waarop de nieuwe aanvraag betrekking heeft.</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
                  <text:number>1.</text:number>
                  <text:p text:style-name="al">Een incidentele loonkostensubsidie bedraagt maximaal € 2.000, - als er sprake is van een arbeidsovereenkomst van minimaal 20 uur per week voor een periode van tenminste 6 maanden en kan voor dezelfde persoon maximaal twee keer worden aangevraagd.</text:p>
                </text:list-item>
                <text:list-item text:style-override="id1-3-2-2-10-6-3">
                  <text:number>2.</text:number>
                  <text:p text:style-name="al">Een incidentele loonkostensubsidie bedraagt maximaal € 5.000, - als er sprake is van een arbeidsovereenkomst van minimaal 20 uur per week voor een periode van ten minste tenminste 12 maanden en kan voor dezelfde persoon maximaal één keer worden aangevraagd.</text:p>
                </text:list-item>
                <text:list-item text:style-override="id1-3-2-2-10-6-4">
                  <text:number>3.</text:number>
                  <text:p text:style-name="al">Als er sprake is van uitbreiding van het aantal uren van een bestaande arbeidsovereenkomst van minimaal 6 maanden bij dezelfde werkgever tot minimaal 20 betaalde uren per week gedurende minimaal 6 maanden, wordt de hoogte van de incidentele loonkostensubsidie naar rato bepaald op basis van het aantal uitgebreide uren en de duur van de arbeidsovereenkomst.</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 </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item text:style-override="id1-3-2-2-10-7-2-3-2">
                      <text:number>b.</text:number>
                      <text:p text:style-name="al">een door de werkgever ondertekende verklaring de-minimissteun; </text:p>
                    </text:list-item>
                    <text:list-item text:style-override="id1-3-2-2-10-7-2-3-3">
                      <text:number>c.</text:number>
                      <text:p text:style-name="al">loonstroken waaruit de daadwerkelijke loonbetaling volgens de arbeidsovereenkomst blijkt.</text:p>
                    </text:list-item>
                  </text:list>
                </text:list-item>
                <text:list-item text:style-override="id1-3-2-2-10-7-3">
                  <text:number>2.</text:number>
                  <text:p text:style-name="al">De werkgever dient de bewijsstukken genoemd onder het eerste lid van dit artikel in te dienen:</text:p>
                  <text:list text:style-name="id1-3-2-2-10-7-3-3">
                    <text:list-item text:style-override="id1-3-2-2-10-7-3-3-1">
                      <text:number>a.</text:number>
                      <text:p text:style-name="al">uiterlijk drie maanden na voortijdige beëindiging van de arbeidsovereenkomst;</text:p>
                    </text:list-item>
                    <text:list-item text:style-override="id1-3-2-2-10-7-3-3-2">
                      <text:number>b.</text:number>
                      <text:p text:style-name="al">uiterlijk drie maanden na afloop van de arbeidsovereenkomst indien dit een contract is voor minder dan twaalf maanden;</text:p>
                    </text:list-item>
                    <text:list-item text:style-override="id1-3-2-2-10-7-3-3-3">
                      <text:number>c.</text:number>
                      <text:p text:style-name="al">uiterlijk vijftien maanden na de ingangsdatum van de arbeidsovereenkomst indien dit een contract is voor minimaal twaalf maanden dan wel een contract voor onbepaalde tijd.</text:p>
                    </text:list-item>
                  </text:list>
                </text:list-item>
              </text:list>
            </text:section>
            <text:section text:name="artikel_id1-3-2-2-10-8" text:style-name="artikel">
              <text:p text:style-name="artikel_kop_titel"><text:span text:style-name="artikel_kop_label">Artikel</text:span> <text:span text:style-name="artikel_kop_nr">10.7</text:span> Vaststelling en uitbetaling en terugvordering van de incidentele loonkostensubsidie </text:p>
              <text:list text:style-name="id1-3-2-2-10-8-2">
                <text:list-item text:style-override="id1-3-2-2-10-8-2">
                  <text:number>1.</text:number>
                  <text:p text:style-name="al">Het college besluit tot vaststelling van de subsidie en stelt deze betaalbaar na ontvangst van de in artikel 10.6 van dit uitvoeringsbesluit genoemde stukken. </text:p>
                </text:list-item>
                <text:list-item text:style-override="id1-3-2-2-10-8-3">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 </text:p>
                </text:list-item>
                <text:list-item text:style-override="id1-3-2-2-10-8-5">
                  <text:number>4.</text:number>
                  <text:p text:style-name="al">Het teveel betaalde bedrag kan door het college worden teruggevorderd. </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Structurele loonkostensubsidie</text:p>
              <text:list text:style-name="id1-3-2-2-11-2-2">
                <text:list-item text:style-override="id1-3-2-2-11-2-2">
                  <text:number>1.</text:number>
                  <text:p text:style-name="al">Het college verstrekt overeenkomstig artikel 10d, van de wet, ambtshalve of op aanvraag structurele loonkostensubsidie aan de werkgever die een arbeidsovereenkomst aanbiedt aan een persoon als bedoelt in artikel 10c van de wet.</text:p>
                </text:list-item>
                <text:list-item text:style-override="id1-3-2-2-11-2-3">
                  <text:number>2.</text:number>
                  <text:p text:style-name="al">Het college neemt bij het verstrekken van de structurele loonkostensubsidie het preferente proces loonkostensubsidie in acht.</text:p>
                </text:list-item>
              </text:list>
            </text:section>
            <text:section text:name="artikel_id1-3-2-2-11-3" text:style-name="artikel">
              <text:p text:style-name="artikel_kop_titel"><text:span text:style-name="artikel_kop_label">Artikel</text:span> <text:span text:style-name="artikel_kop_nr">11.2</text:span> Verplichtingen van de werkgever en terugvordering </text:p>
              <text:list text:style-name="id1-3-2-2-11-3-2">
                <text:list-item text:style-override="id1-3-2-2-11-3-2">
                  <text:number>1.</text:number>
                  <text:p text:style-name="al">De werkgever is verplicht om (voortijdige) beëindiging van de arbeidsovereenkomst binnen één maand aan het college te melden.</text:p>
                </text:list-item>
                <text:list-item text:style-override="id1-3-2-2-11-3-3">
                  <text:number>2.</text:number>
                  <text:p text:style-name="al">De werkgever is voorts verplicht de juiste informatie te verstrekken, ofwel wijzigingen ten opzichte van eerder verstrekte informatie aan het college door te geven. </text:p>
                </text:list-item>
                <text:list-item text:style-override="id1-3-2-2-11-3-4">
                  <text:number>3.</text:number>
                  <text:p text:style-name="al">Onverschuldigd betaalde subsidiebedragen worden door het college teruggevorderd op grond van artikel 4:57 van de Algemene wet bestuursrecht. </text:p>
                </text:list-item>
              </text:list>
            </text:section>
            <text:p text:style-name="hoofdstuk_bottom"/>
          </text:section>
          <text:section text:name="hoofdstuk_id1-3-2-2-12" text:style-name="hoofdstuk">
            <text:p text:style-name="hoofdstuk_kop"><text:span text:style-name="label">Hoofdstuk</text:span> <text:span text:style-name="nr">12</text:span> Werkvoorzieningen</text:p>
            <text:section text:name="artikel_id1-3-2-2-12-2" text:style-name="artikel">
              <text:p text:style-name="artikel_kop_titel"><text:span text:style-name="artikel_kop_label">Artikel</text:span> <text:span text:style-name="artikel_kop_nr">12.1</text:span> Vormen van voorzieningen</text:p>
              <text:p text:style-name="al">Het college kan de volgende voorzieningen werkplekaanpassing aanbieden:</text:p>
              <text:list text:style-name="id1-3-2-2-12-2-3">
                <text:list-item text:style-override="id1-3-2-2-12-2-3-1">
                  <text:number>a.</text:number>
                  <text:p text:style-name="al">aanpassingen aan vervoersvoorzieningen;</text:p>
                </text:list-item>
                <text:list-item text:style-override="id1-3-2-2-12-2-3-2">
                  <text:number>b.</text:number>
                  <text:p text:style-name="al">meeneembare voorzieningen;</text:p>
                </text:list-item>
                <text:list-item text:style-override="id1-3-2-2-12-2-3-3">
                  <text:number>c.</text:number>
                  <text:p text:style-name="al">dienstverlening voor doven of motorisch gehandicapten (intermediaire diensten);</text:p>
                </text:list-item>
                <text:list-item text:style-override="id1-3-2-2-12-2-3-4">
                  <text:number>d.</text:number>
                  <text:p text:style-name="al">werkplekaanpassingen bij de werkgever.</text:p>
                </text:list-item>
              </text:list>
            </text:section>
            <text:section text:name="artikel_id1-3-2-2-12-3" text:style-name="artikel">
              <text:p text:style-name="artikel_kop_titel"><text:span text:style-name="artikel_kop_label">Artikel</text:span> <text:span text:style-name="artikel_kop_nr">12.2</text:span> Vervoersvoorzieningen</text:p>
              <text:list text:style-name="id1-3-2-2-12-3-2">
                <text:list-item text:style-override="id1-3-2-2-12-3-2">
                  <text:number>1.</text:number>
                  <text:p text:style-name="al">Een vergoeding voor een aanpassing aan fiets of auto bedraagt maximaal € 2.500,00 en wordt alleen verstrekt bij een dienstverband van minimaal 6 maanden gedurende tenminste 24 uur per week.</text:p>
                </text:list-item>
                <text:list-item text:style-override="id1-3-2-2-12-3-3">
                  <text:number>2.</text:number>
                  <text:p text:style-name="al">Indien er sprake is van beschut werk kan de vergoeding als bedoeld in het eerste lid worden verstrekt indien er sprake is van een dienstverband van minimaal 6 maanden gedurende tenminste 4 uur per week.</text:p>
                </text:list-item>
                <text:list-item text:style-override="id1-3-2-2-12-3-4">
                  <text:number>3.</text:number>
                  <text:p text:style-name="al">Van de kosten voor een periodieke vervoersvoorziening komt een bedrag van ten hoogst € 2.980,00 per periode van 12 maanden voor vergoeding in aanmerking. Het college kan dit bedrag indexeren. </text:p>
                </text:list-item>
                <text:list-item text:style-override="id1-3-2-2-12-3-5">
                  <text:number>4.</text:number>
                  <text:p text:style-name="al">Bij een periode korter dan 12 maanden wordt de vergoeding als genoemd in het derde lid naar evenredigheid vastgesteld.</text:p>
                </text:list-item>
              </text:list>
            </text:section>
            <text:section text:name="artikel_id1-3-2-2-12-4" text:style-name="artikel">
              <text:p text:style-name="artikel_kop_titel"><text:span text:style-name="artikel_kop_label">Artikel</text:span> <text:span text:style-name="artikel_kop_nr">12.3</text:span> Voorziening werkplekaanpassing</text:p>
              <text:list text:style-name="id1-3-2-2-12-4-2">
                <text:list-item text:style-override="id1-3-2-2-12-4-2">
                  <text:number>1.</text:number>
                  <text:p text:style-name="al">Het college kan een voorziening werkplekaanpassing aanbieden aan een persoon uit de doelgroep loonkostensubsidie en/of een persoon met een structurele functionele beperking, die aan de volgende criteria voldoet:</text:p>
                  <text:list text:style-name="id1-3-2-2-12-4-2-3">
                    <text:list-item text:style-override="id1-3-2-2-12-4-2-3-1">
                      <text:number>a.</text:number>
                      <text:p text:style-name="al">de persoon verricht arbeid in een dienstbetrekking of werkt als zelfstandige;</text:p>
                    </text:list-item>
                    <text:list-item text:style-override="id1-3-2-2-12-4-2-3-2">
                      <text:number>b.</text:number>
                      <text:p text:style-name="al">de handicap duurt naar verwachting tenminste een jaar.</text:p>
                    </text:list-item>
                  </text:list>
                </text:list-item>
                <text:list-item text:style-override="id1-3-2-2-12-4-3">
                  <text:number>2.</text:number>
                  <text:p text:style-name="al">De werkplekaanpassing voorziet in de verstrekking van een vergoeding voor de (eenmalige) noodzakelijke kosten van aanpassingen van de omstandigheden waaronder arbeid wordt verricht.</text:p>
                </text:list-item>
                <text:list-item text:style-override="id1-3-2-2-12-4-4">
                  <text:number>3.</text:number>
                  <text:p text:style-name="al">De kosten worden alleen vergoed voor zover zij niet behoren tot de normale kosten van inrichting van een werkplek en er geen sprake is van een voorliggende voorziening.</text:p>
                </text:list-item>
                <text:list-item text:style-override="id1-3-2-2-12-4-5">
                  <text:number>4.</text:number>
                  <text:p text:style-name="al">Conform het bepaalde in artikel 4, lid 4, van de verordening maakt het college een afweging tussen de kosten en de baten van de te verstrekken voorziening.</text:p>
                </text:list-item>
                <text:list-item text:style-override="id1-3-2-2-12-4-6">
                  <text:number>5.</text:number>
                  <text:p text:style-name="al">Een vergoeding voor een werkplekaanpassing bij een werkgever bedraagt maximaal € 2.500,00 en wordt alleen verstrekt bij een dienstverband van minimaal 6 maanden gedurende tenminste 24 uur per week. </text:p>
                </text:list-item>
                <text:list-item text:style-override="id1-3-2-2-12-4-7">
                  <text:number>6.</text:number>
                  <text:p text:style-name="al">Indien er sprake is van beschut werken kan de vergoeding als bedoeld in het eerste lid worden verstrekt bij een dienstverband van minimaal 6 maanden.</text:p>
                </text:list-item>
              </text:list>
            </text:section>
            <text:p text:style-name="hoofdstuk_bottom"/>
          </text:section>
          <text:section text:name="hoofdstuk_id1-3-2-2-13" text:style-name="hoofdstuk">
            <text:p text:style-name="hoofdstuk_kop"><text:span text:style-name="label">Hoofdstuk</text:span> <text:span text:style-name="nr">13</text:span> Re-integratievergoedingen</text:p>
            <text:section text:name="artikel_id1-3-2-2-13-2" text:style-name="artikel">
              <text:p text:style-name="artikel_kop_titel"><text:span text:style-name="artikel_kop_label">Artikel</text:span> <text:span text:style-name="artikel_kop_nr">13.1</text:span> Vergoeding kosten werkaanvaarding</text:p>
              <text:list text:style-name="id1-3-2-2-13-2-2">
                <text:list-item text:style-override="id1-3-2-2-13-2-2">
                  <text:number>1.</text:number>
                  <text:p text:style-name="al">Aan personen uit de doelgroep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00.</text:p>
                </text:list-item>
              </text:list>
            </text:section>
            <text:section text:name="artikel_id1-3-2-2-13-3" text:style-name="artikel">
              <text:p text:style-name="artikel_kop_titel"><text:span text:style-name="artikel_kop_label">Artikel</text:span> <text:span text:style-name="artikel_kop_nr">13.2</text:span> Vergoeding reiskosten</text:p>
              <text:list text:style-name="id1-3-2-2-13-3-2">
                <text:list-item text:style-override="id1-3-2-2-13-3-2">
                  <text:number>1.</text:number>
                  <text:p text:style-name="al">Aan personen uit de doelgroep die in verband met het volgen van een re-integratietraject ten behoeve van instroom in algemeen geaccepteerde arbeid, een woon-werk afstand moeten overbruggen van meer dan 10 kilometer wordt een vergoeding verstrekt voor de werkelijke reiskosten op basis van openbaar vervoer tweede klas, of een vergoeding ter hoogte van de maximale belastingvrije vergoeding per kilometer.</text:p>
                </text:list-item>
                <text:list-item text:style-override="id1-3-2-2-13-3-3">
                  <text:number>2.</text:number>
                  <text:p text:style-name="al">Onder de reiskosten zoals genoemd in het eerste lid worden mede verstaan de noodzakelijke reiskosten van en naar de kinderopvanglocatie voor zover daarvan gebruik wordt gemaakt.</text:p>
                </text:list-item>
                <text:list-item text:style-override="id1-3-2-2-13-3-4">
                  <text:number>3.</text:number>
                  <text:p text:style-name="al">Voor het bepalen van de hoogte van de vergoeding zoals opgenomen in het eerste en tweede lid geldt de kortste route overeenkomstig de ANWB-routeplanner. </text:p>
                </text:list-item>
                <text:list-item text:style-override="id1-3-2-2-13-3-5">
                  <text:number>4.</text:number>
                  <text:p text:style-name="al">Aan personen die vanwege medische redenen gebruik moeten maken van de deeltaxi:</text:p>
                  <text:list text:style-name="id1-3-2-2-13-3-5-3">
                    <text:list-item text:style-override="id1-3-2-2-13-3-5-3-1">
                      <text:number>a.</text:number>
                      <text:p text:style-name="al">in verband met het volgen van een re-integratietraject ten behoeve van de instroom in algemeen geaccepteerde arbeid, of:</text:p>
                    </text:list-item>
                    <text:list-item text:style-override="id1-3-2-2-13-3-5-3-2">
                      <text:number>b.</text:number>
                      <text:p text:style-name="al">behoren tot de doelgroep loonkostensubsidie en werk aanvaarden, of;</text:p>
                    </text:list-item>
                    <text:list-item text:style-override="id1-3-2-2-13-3-5-3-3">
                      <text:number>c.</text:number>
                      <text:p text:style-name="al">een structurele functionele beperking hebben en werk aanvaarden;</text:p>
                    </text:list-item>
                  </text:list>
                </text:list-item>
                <text:list-item text:style-override="id1-3-2-2-13-3-6">
                  <text:number/>
                  <text:p text:style-name="al">wordt een vergoeding verstrekt ter hoogte van de werkelijke kosten.</text:p>
                </text:list-item>
                <text:list-item text:style-override="id1-3-2-2-13-3-7">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 </text:p>
                </text:list-item>
                <text:list-item text:style-override="id1-3-2-2-13-3-8">
                  <text:number>6.</text:number>
                  <text:p text:style-name="al">De vergoeding als genoemd in de leden 1 tot en met 4 bedraagt maximaal € 2.700,00 per periode van 12 maanden. </text:p>
                </text:list-item>
                <text:list-item text:style-override="id1-3-2-2-13-3-9">
                  <text:number>7.</text:number>
                  <text:p text:style-name="al">Bij een periode korter dan 12 maanden wordt de vergoeding als genoemd in het zesde lid naar evenredigheid vastgesteld.</text:p>
                </text:list-item>
              </text:list>
            </text:section>
            <text:section text:name="artikel_id1-3-2-2-13-4" text:style-name="artikel">
              <text:p text:style-name="artikel_kop_titel"><text:span text:style-name="artikel_kop_label">Artikel</text:span> <text:span text:style-name="artikel_kop_nr">13.2.1</text:span> Reiskosten uitkeringsgerechtigden met een inburgeringsplicht </text:p>
              <text:list text:style-name="id1-3-2-2-13-4-2">
                <text:list-item text:style-override="id1-3-2-2-13-4-2">
                  <text:number>1.</text:number>
                  <text:p text:style-name="al">Uitkeringsgerechtigden met een inburgeringsplicht komen gedurende de hele periode waarin scholing wordt gevolgd, in aanmerking voor reiskosten voor inburgering en re-integratie in de vorm van een Meedoenpas OV voor busvervoer in heel Noord-Brabant indien de reisafstand naar het volgen van inburgeringslessen danwel re-integratie meer dan 10 km bedraagt. De Meedoenpas OV voor inburgeraars kan ingezet worden voor alle reiskosten, ook wanneer het gaat om reiskosten van en naar de kinderopvanglocatie; </text:p>
                </text:list-item>
                <text:list-item text:style-override="id1-3-2-2-13-4-3">
                  <text:number>2.</text:number>
                  <text:p text:style-name="al">Bij een reisafstand van minder dan 10 km wordt de uitkeringsgerechtigde met een inburgeringsplicht geacht deze afstand per voet of fiets te kunnen afleggen en komt hij niet in aanmerking voor een reiskostenvergoeding; </text:p>
                </text:list-item>
                <text:list-item text:style-override="id1-3-2-2-13-4-4">
                  <text:number>3.</text:number>
                  <text:p text:style-name="al">Wanneer de uitkeringsgerechtigde met een inburgeringsplicht aantoonbaar om medische redenen niet in staat kan worden geacht te fietsen, kan alsnog een vergoeding in de reiskosten worden gedaan, afhankelijk van de behoefte.</text:p>
                </text:list-item>
              </text:list>
            </text:section>
            <text:section text:name="artikel_id1-3-2-2-13-5" text:style-name="artikel">
              <text:p text:style-name="artikel_kop_titel"><text:span text:style-name="artikel_kop_label">Artikel</text:span> <text:span text:style-name="artikel_kop_nr">13.3</text:span> Kinderopvang </text:p>
              <text:p text:style-name="al">Aan personen uit de doelgroep van artikel 7 lid 1 sub a van de P-wet, die in verband met het volgen van een re-integratietraject ten behoeve van instroom in algemeen geaccepteerde arbeid, kinderopvang nodig hebben, worden deze kosten vergoed voor zover: </text:p>
              <text:list text:style-name="id1-3-2-2-13-5-3">
                <text:list-item text:style-override="id1-3-2-2-13-5-3-1">
                  <text:number>a.</text:number>
                  <text:p text:style-name="al">De Wet Kinderopvang, een kinderopvangtoeslag of een kind gebonden budget geen voorliggende voorziening is, en; </text:p>
                </text:list-item>
                <text:list-item text:style-override="id1-3-2-2-13-5-3-2">
                  <text:number>b.</text:number>
                  <text:p text:style-name="al">De werkgever geen voorzieningen heeft getroffen ten behoeve van kinderopvang.</text:p>
                </text:list-item>
              </text:list>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Overige re-integratievoorzieningen</text:p>
              <text:list text:style-name="id1-3-2-2-14-2-2">
                <text:list-item text:style-override="id1-3-2-2-14-2-2">
                  <text:number>1.</text:number>
                  <text:p text:style-name="al">Voor zover de voorzieningen zoals opgenomen in hoofdstuk 5 van de verordening niet voldoen aan de specifieke vereisten van de noodzakelijke ondersteuning van een individueel persoon, kan een vergoeding voor een andere noodzakelijk geachte re-integratievoorziening worden verstrekt.</text:p>
                </text:list-item>
                <text:list-item text:style-override="id1-3-2-2-14-2-3">
                  <text:number>2.</text:number>
                  <text:p text:style-name="al">De voorziening moet noodzakelijk zijn om instroom in algemeen geaccepteerde arbeid te kunnen realiseren.</text:p>
                </text:list-item>
                <text:list-item text:style-override="id1-3-2-2-14-2-4">
                  <text:number>3.</text:number>
                  <text:p text:style-name="al">De voorziening moet aansluiten op de mogelijkheden van de persoon.</text:p>
                </text:list-item>
                <text:list-item text:style-override="id1-3-2-2-14-2-5">
                  <text:number>4.</text:number>
                  <text:p text:style-name="al">De hoogte van de vergoeding bedraagt maximaal € 1.500,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Overgangsrecht </text:p>
              <text:list text:style-name="id1-3-2-2-15-2-2">
                <text:list-item text:style-override="id1-3-2-2-15-2-2">
                  <text:number>1.</text:number>
                  <text:p text:style-name="al">Een persoon die gebruik maakt van een toegekende voorziening op grond van de nadere regels Re-integratie Participatiewet 2020 gemeente Zundert met ingangsdatum 1 januari 2020 behoudt deze voorziening voor zover wordt voldaan aan de voorwaarden uit diezelfde nadere regels voor de duur: </text:p>
                  <text:list text:style-name="id1-3-2-2-15-2-2-3">
                    <text:list-item text:style-override="id1-3-2-2-15-2-2-3-1">
                      <text:number>a.</text:number>
                      <text:p text:style-name="al">van twaalf maanden gerekend vanaf de inwerkingtreding van Nadere regels Re-integratie Participatiewet 2024 gemeente Zundert’, of </text:p>
                    </text:list-item>
                    <text:list-item text:style-override="id1-3-2-2-15-2-2-3-2">
                      <text:number>b.</text:number>
                      <text:p text:style-name="al">dat deze is verstrekt, als dat korter is dan de periode bedoeld onder lid 1 sub a van dit artikel. </text:p>
                    </text:list-item>
                  </text:list>
                </text:list-item>
                <text:list-item text:style-override="id1-3-2-2-15-2-3">
                  <text:number>2.</text:number>
                  <text:p text:style-name="al">Het college kan na afloop van de in het eerste lid, onderdeel a bedoelde periode besluiten of een voorziening wordt voortgezet.</text:p>
                </text:list-item>
              </text:list>
            </text:section>
            <text:section text:name="artikel_id1-3-2-2-15-3" text:style-name="artikel">
              <text:p text:style-name="artikel_kop_titel"><text:span text:style-name="artikel_kop_label">Artikel</text:span> <text:span text:style-name="artikel_kop_nr">15.2</text:span> Inwerkingtreding</text:p>
              <text:list text:style-name="id1-3-2-2-15-3-2">
                <text:list-item text:style-override="id1-3-2-2-15-3-2">
                  <text:number>1.</text:number>
                  <text:p text:style-name="al">Deze nadere regels treden in werking de dag na bekendmaking en werken terug tot 1 augustus 2024. </text:p>
                </text:list-item>
                <text:list-item text:style-override="id1-3-2-2-15-3-3">
                  <text:number>2.</text:number>
                  <text:p text:style-name="al">De nadere regels re-integratie Participatiewet gemeente Zundert 2020 worden gelijktijdig ingetrokken.</text:p>
                </text:list-item>
              </text:list>
            </text:section>
            <text:section text:name="artikel_id1-3-2-2-15-4" text:style-name="artikel">
              <text:p text:style-name="artikel_kop_titel"><text:span text:style-name="artikel_kop_label">Artikel</text:span> <text:span text:style-name="artikel_kop_nr">15.3</text:span> citeertitel </text:p>
              <text:p text:style-name="al">Deze nadere regels worden aangehaald als ‘Nadere regels Re-integratie Participatiewet 2024 gemeente Zundert’.</text:p>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24 jun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120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0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0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Werk | Organisatie en beleid</meta:user-defined>
    <meta:user-defined meta:name="DC.source">artikel 4:51 van de Algemene wet bestuursrecht]|[1.0:c:BWBR0005537&amp;artikel=4%3A51&amp;g=2024-08-01</meta:user-defined>
    <meta:user-defined meta:name="DC.source">Re-integratieverordening Participatiewet gemeente Zundert]|[https://lokaleregelgeving.overheid.nl/CVDR716071/1</meta:user-defined>
    <meta:user-defined meta:name="DCTERMS.alternative">Nadere regels Re-integratie Participatiewet 2024 gemeente Zundert</meta:user-defined>
    <dc:language>nl</dc:language>
    <meta:user-defined meta:name="OVERHEIDop.locatietype/OVERHEIDop.gebiedsmarkering">Gemeente</meta:user-defined>
    <meta:user-defined meta:name="DC.title">Nadere regels Re-integratie Participatiewet 2024 gemeente Zundert</meta:user-defined>
    <meta:user-defined meta:name="DCTERMS.W3CDTF/DCTERMS.available">2024-08-26</meta:user-defined>
    <meta:user-defined meta:name="DCTERMS.W3CDTF/OVERHEIDop.jaargang">2024</meta:user-defined>
    <meta:user-defined meta:name="OVERHEIDop.publicationIssue">361205</meta:user-defined>
    <meta:user-defined meta:name="OVERHEIDop.betreftRegeling">CVDR723853_1</meta:user-defined>
    <meta:user-defined meta:name="xs:date/OVERHEIDop.startdatum">2024-08-27</meta:user-defined>
    <meta:user-defined meta:name="OVERHEIDop.GmbID/DC.identifier">gmb-2024-361205</meta:user-defined>
    <meta:user-defined meta:name="OVERHEIDop.versieInformatie"/>
  </office:meta>
</office:document-meta>
</file>