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ekelsebaan 4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Het veranderen van een melkveehouderij</text:p>
            <text:p text:style-name="common-al">Locatie: Boekelsebaan 4, 5445 NG Landhorst</text:p>
            <text:p text:style-name="common-al">DSO-kenmerk: 2024062801855</text:p>
            <text:p text:style-name="common-al">Zaaknummer: Z/227701</text:p>
            <text:p text:style-name="common-al">Datum ontvangen: 28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18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01</meta:user-defined>
    <dc:language>nl</dc:language>
    <meta:user-defined meta:name="OVERHEIDop.locatietype/OVERHEIDop.gebiedsmarkering">Adres</meta:user-defined>
    <meta:user-defined meta:name="DC.title">Melding Besluit activiteiten leefomgeving (Bal) – Boekelsebaan 4 Landhor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84</meta:user-defined>
    <meta:user-defined meta:name="OVERHEIDop.GmbID/DC.identifier">gmb-2024-361184</meta:user-defined>
    <meta:user-defined meta:name="OVERHEIDop.versieInformatie"/>
  </office:meta>
</office:document-meta>
</file>