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Roggemole 32, 8531 WB Lemmer: verleende omgevingsvergunning plaatsen van een hekwerk. (Z.79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oggemole 32, 8531 WB Lemmer reguliere procedure</text:span>
          </text:p>
            <text:p text:style-name="common-al">Op 30 juli 2024 is een omgevingsvergunning verleend voor de Roggemole 32, 8531 WB Lemmer. De vergunning omvat het plaatsen van een hekwer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10 september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118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8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97212</meta:user-defined>
    <dc:language>nl</dc:language>
    <meta:user-defined meta:name="OVERHEIDop.locatietype/OVERHEIDop.gebiedsmarkering">Punt</meta:user-defined>
    <meta:user-defined meta:name="DC.title">Roggemole 32, 8531 WB Lemmer: verleende omgevingsvergunning plaatsen van een hekwerk. (Z.797212)</meta:user-defined>
    <meta:user-defined meta:name="DCTERMS.W3CDTF/DCTERMS.available">2024-08-21</meta:user-defined>
    <meta:user-defined meta:name="DCTERMS.W3CDTF/OVERHEIDop.jaargang">2024</meta:user-defined>
    <meta:user-defined meta:name="OVERHEIDop.publicationIssue">361181</meta:user-defined>
    <meta:user-defined meta:name="OVERHEIDop.GmbID/DC.identifier">gmb-2024-361181</meta:user-defined>
    <meta:user-defined meta:name="OVERHEIDop.versieInformatie"/>
  </office:meta>
</office:document-meta>
</file>