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ederichslaan 45, 3971PB Driebergen-Rijsenburg, het plaatsen van een tuinhuis met kas (RX2024-00002055, 1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ederichslaan 45, 3971PB Driebergen-Rijsenburg, het plaatsen van een tuinhuis met kas (RX2024-00002055, 19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17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7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7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055</meta:user-defined>
    <meta:user-defined meta:name="DCTERMS.abstract">Diederichslaan 45, 3971PB Driebergen-Rijsenburg, het plaatsen van een tuinhuis met kas (RX2024-00002055, 19 augustus 2024)</meta:user-defined>
    <dc:language>nl</dc:language>
    <meta:user-defined meta:name="OVERHEIDop.locatietype/OVERHEIDop.gebiedsmarkering">Vlak</meta:user-defined>
    <meta:user-defined meta:name="DC.title">Gemeente Utrechtse Heuvelrug, verleende omgevingsvergunning - Diederichslaan 45, 3971PB Driebergen-Rijsenburg, het plaatsen van een tuinhuis met kas (RX2024-00002055, 19 augustus 2024)</meta:user-defined>
    <meta:user-defined meta:name="DCTERMS.W3CDTF/DCTERMS.available">2024-08-21</meta:user-defined>
    <meta:user-defined meta:name="DCTERMS.W3CDTF/OVERHEIDop.jaargang">2024</meta:user-defined>
    <meta:user-defined meta:name="OVERHEIDop.publicationIssue">361177</meta:user-defined>
    <meta:user-defined meta:name="OVERHEIDop.GmbID/DC.identifier">gmb-2024-361177</meta:user-defined>
    <meta:user-defined meta:name="OVERHEIDop.versieInformatie"/>
  </office:meta>
</office:document-meta>
</file>