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Abbekesdoel 80b, Bleskensgraaf ca, zaaknummer OMG-2024-0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text:a xlink:href="https://molenlanden.stadsbeheer-leef.nl/LEEF/f?p=BEHANDELEN:ZAAK:9435325502817:::2000:P2000_ZAAK_ID:3322&amp;cs=3zCeJv82ovp-p_QLy-sLqk9jnMy0ox9iFcQE4YQeAeHPs6YVd64niUpnhKBavNtHONRXv_B4Zwl7pfJZuZ8_DNA#panel-body-3323" xlink:type="simple">Bouwen, Art.5.1</text:a>
          </text:p>
            <text:p text:style-name="common-al">Voor: het plaatsen van een tijdelijke woning.</text:p>
            <text:p text:style-name="common-al">
            <text:span text:style-name="nadrukvet">Locatie: achter Abbekesdoel 80b, Bleskensgraaf ca</text:span>
          </text:p>
            <text:p text:style-name="common-al">Datum ontvangst: 15 augustus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117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7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7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825</meta:user-defined>
    <dc:language>nl</dc:language>
    <meta:user-defined meta:name="OVERHEIDop.locatietype/OVERHEIDop.gebiedsmarkering">Punt</meta:user-defined>
    <meta:user-defined meta:name="DC.title">Gemeente Molenlanden, ingediende aanvraag omgevingsvergunning achter Abbekesdoel 80b, Bleskensgraaf ca, zaaknummer OMG-2024-0825</meta:user-defined>
    <meta:user-defined meta:name="DCTERMS.W3CDTF/DCTERMS.available">2024-08-21</meta:user-defined>
    <meta:user-defined meta:name="DCTERMS.W3CDTF/OVERHEIDop.jaargang">2024</meta:user-defined>
    <meta:user-defined meta:name="OVERHEIDop.publicationIssue">361175</meta:user-defined>
    <meta:user-defined meta:name="OVERHEIDop.GmbID/DC.identifier">gmb-2024-361175</meta:user-defined>
    <meta:user-defined meta:name="OVERHEIDop.versieInformatie"/>
  </office:meta>
</office:document-meta>
</file>