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94901749i4e1229cf-4596-404b-99c1-be6d0ada6a7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Passeerdersstraat 2-318 wijzigen gehandicaptenparkeerplaats kenteken XJ-235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J-235-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Nieuwe Passeerdersstraat 2-31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6-LHK-9 in (nieuw) XJ-235-L, de bestaande gehandicaptenparkeerplaats ter hoogte van perceel Nieuwe Passeerdersstraat 2-318 (parkeervaknummer 120375486635) uitsluitend te bestemmen voor het door vergunninghouder in gebruik zijnde motorvoertuig met kentekennummer XJ-235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98490566037734mm"><draw:image xlink:href="Pictures/Afbeelding994901749i4e1229cf-4596-404b-99c1-be6d0ada6a71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Passeerdersstraat 2-318 wijzigen gehandicaptenparkeerplaats kenteken XJ-235-L - Nieuwe Passeerdersstraat 2-3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Passeerdersstraat 2-318 wijzigen gehandicaptenparkeerplaats kenteken XJ-235-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Nieuwe Passeerdersstraat 2-318 wijzigen gehandicaptenparkeerplaats kenteken XJ-235-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161</meta:user-defined>
    <meta:user-defined meta:name="OVERHEIDop.GmbID/DC.identifier">gmb-2024-361161</meta:user-defined>
    <meta:user-defined meta:name="OVERHEIDop.versieInformatie"/>
  </office:meta>
</office:document-meta>
</file>