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ten behoeve van ontwikkeling Keenenburg V fase 2, tussen Keenenburgweg, Wilgenlaan en Sint Maartenspad (sectie SLD02 B 3084, 3083, 3109 en Q 1534) in Schipluiden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augustus 2024 een Omgevingsvergunning verleend. De gemeente geeft hiermee toestemming voor het kappen van bomen ten behoeve van ontwikkeling Keenenburg V fase 2 op locatie tussen Keenenburgweg, Wilgenlaan en Sint Maartenspad (sectie SLD02 B 3084, 3083, 3109 en Q 1534) in Schipluiden .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4-00006453 onder zaaknummer Z2024-0000022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115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5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5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7</meta:user-defined>
    <meta:user-defined meta:name="DCTERMS.abstract">Betreft:  Besluit op locatie tussen Keenenburgweg, Wilgenlaan en Sint Maartenspad (sectie SLD02 B 3084, 3083, 3109 en Q 1534) in Schipluiden </meta:user-defined>
    <dc:language>nl</dc:language>
    <meta:user-defined meta:name="OVERHEIDop.locatietype/OVERHEIDop.gebiedsmarkering">Vlak</meta:user-defined>
    <meta:user-defined meta:name="DC.title">Toestemming voor het kappen van bomen ten behoeve van ontwikkeling Keenenburg V fase 2, tussen Keenenburgweg, Wilgenlaan en Sint Maartenspad (sectie SLD02 B 3084, 3083, 3109 en Q 1534) in Schipluiden</meta:user-defined>
    <meta:user-defined meta:name="DCTERMS.W3CDTF/DCTERMS.available">2024-08-21</meta:user-defined>
    <meta:user-defined meta:name="DCTERMS.W3CDTF/OVERHEIDop.jaargang">2024</meta:user-defined>
    <meta:user-defined meta:name="OVERHEIDop.publicationIssue">361157</meta:user-defined>
    <meta:user-defined meta:name="OVERHEIDop.GmbID/DC.identifier">gmb-2024-361157</meta:user-defined>
    <meta:user-defined meta:name="OVERHEIDop.versieInformatie"/>
  </office:meta>
</office:document-meta>
</file>