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chikking op verzoek intrekken omgevingsvergunning- Rimpelaar 65, 5124 RB te Molen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beschikking</text:span>
          </text:p>
            <text:p text:style-name="common-al">Op 4 juli 2024 is een definitieve beschikking verzonden op het op 19 december 2023 binnengekomen verzoek, om intrekking van de vergunning krachtens de Wet milieubeheer, sinds 1 oktober 2010 van rechtswege een omgevingsvergunning volgens de Wet algemene bepalingen omgevingsrecht, voor de pluimveehouderij gelegen aan Rimpelaar 65, 5124 RB te Molenschot, gemeente Gilze en Rijen. Gebleken is dat in dit besluit een onjuiste tabel is opgenomen. Middels deze herstelbeschikking ex artikel 6:19 van de Algemene wet bestuursrecht herstellen wij deze verschrijving.</text:p>
            <text:p text:style-name="common-al">
            <text:span text:style-name="nadrukvet">Locatie</text:span>: Rimpelaar 65, 5124 RB te Molenschot </text:p>
            <text:p text:style-name="common-al">
            <text:span text:style-name="nadrukvet">Activiteit</text:span>: milieubelastende activiteit </text:p>
            <text:p text:style-name="common-al">
            <text:span text:style-name="nadrukvet">Voor:</text:span> het op verzoek intrekken van de omgevingsvergunning t.b.v. externe saldering  </text:p>
            <text:p text:style-name="common-al">
            <text:span text:style-name="nadrukvet">Aanvraagdatum verzoek</text:span> : 19 december 2023</text:p>
            <text:p text:style-name="common-al">
            <text:span text:style-name="nadrukvet">Zaaknummer</text:span>: Z2024-00007058</text:p>
            <text:p text:style-name="common-al">
            <text:span text:style-name="nadrukvet">Besluitdatum</text:span>: 26 juni 2024 </text:p>
            <text:p text:style-name="common-al">
            <text:span text:style-name="nadrukvet">Herstelbesluit datum:</text:span> 14 augustus 2024</text:p>
            <text:p text:style-name="common-al"/>
            <text:p text:style-name="common-al">
            <text:span text:style-name="nadrukvet">Stukken inzien en beroep indienen</text:span>
          </text:p>
            <text:p text:style-name="common-al">De beschikking en de bijbehorende stukken liggen vanaf 21 augustus 2024 tot en met 2 oktober 2024 ter inzage bij de gemeente Gilze en Rijen. Voor het inzien van de stukken kunt u contact opnemen met het Klantcontactcentrum via 14 0161 of via email <text:a xlink:href="mailto:info@gilzerijen.nl" xlink:type="simple">info@gilzerijen.nl</text:a>.</text:p>
            <text:p text:style-name="common-al">Indien u vragen of opmerkingen hebt, kunt u contact opnemen met de behandelaar op telefoonnummer 013 206 01 00. </text:p>
            <text:p text:style-name="common-al"/>
            <text:p text:style-name="common-al">
            <text:span text:style-name="nadrukvet">Beroep</text:span>
          </text:p>
            <text:p text:style-name="common-al">Tegen de beschikking kan tot en met 29 augustus 2024 beroep worden ingediend bij de Rechtbank Zeeland-West-Brabant, sector Bestuursrecht, Postbus 90006, 4800 PA Breda, door belanghebbenden. In bepaalde gevallen kunnen ook anderen beroep instellen, zie hiervoor https://www.raadvanstate.nl/@125301/niet-belanghebbende-toegang-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11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stelbeschikking op verzoek intrekken omgevingsvergunning- Rimpelaar 65, 5124 RB te Molenschot</meta:user-defined>
    <meta:user-defined meta:name="DCTERMS.W3CDTF/DCTERMS.available">2024-08-21</meta:user-defined>
    <meta:user-defined meta:name="DCTERMS.W3CDTF/OVERHEIDop.jaargang">2024</meta:user-defined>
    <meta:user-defined meta:name="OVERHEIDop.externeBijlage">Herstelbesluit|exb-2024-32648</meta:user-defined>
    <meta:user-defined meta:name="OVERHEIDop.publicationIssue">361155</meta:user-defined>
    <meta:user-defined meta:name="OVERHEIDop.GmbID/DC.identifier">gmb-2024-361155</meta:user-defined>
    <meta:user-defined meta:name="OVERHEIDop.versieInformatie"/>
  </office:meta>
</office:document-meta>
</file>