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erker, een dakopbouw op de garage, het aanbrengen van een overkapping op het voorerfgebied en het constructief wijzigen van de woning, Jhr.Mr.Dr. H.A. van Karnebeeklaan 44,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anuari 2024 een aanvraag voor een omgevingsvergunning ontvangen. De vergunning is aangevraagd voor het aanbrengen van een erker, een dakopbouw op de garage, het aanbrengen van een overkapping op het voorerfgebied en het constructief wijzigen van de woning op locatie Jhr.Mr.Dr. H.A. van Karnebeeklaan 44, 1181X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1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1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46</meta:user-defined>
    <meta:user-defined meta:name="DCTERMS.abstract">Betreft: aanvraag op locatie Jhr.Mr.Dr. H.A. van Karnebeeklaan 44, 1181XH Amstelveen</meta:user-defined>
    <dc:language>nl</dc:language>
    <meta:user-defined meta:name="OVERHEIDop.locatietype/OVERHEIDop.gebiedsmarkering">Vlak</meta:user-defined>
    <meta:user-defined meta:name="DC.title">Aanvraag omgevingsvergunning voor het aanbrengen van een erker, een dakopbouw op de garage, het aanbrengen van een overkapping op het voorerfgebied en het constructief wijzigen van de woning, Jhr.Mr.Dr. H.A. van Karnebeeklaan 44, 1181XH Amstelveen</meta:user-defined>
    <meta:user-defined meta:name="DCTERMS.W3CDTF/DCTERMS.available">2024-01-23</meta:user-defined>
    <meta:user-defined meta:name="DCTERMS.W3CDTF/OVERHEIDop.jaargang">2024</meta:user-defined>
    <meta:user-defined meta:name="OVERHEIDop.publicationIssue">36115</meta:user-defined>
    <meta:user-defined meta:name="OVERHEIDop.GmbID/DC.identifier">gmb-2024-36115</meta:user-defined>
    <meta:user-defined meta:name="OVERHEIDop.versieInformatie"/>
  </office:meta>
</office:document-meta>
</file>