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de dakkapel aan de achterzijde door een dakuitbouw  Noordkade 251, 2741GB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4 heeft de Omgevingsdienst Midden-Holland (ODMH) namens gemeente Waddinxveen besloten om de beslistermijn van de aanvraag met kenmerk 2024-00011666 voor het vervangen van de dakkapel aan de achterzijde door een dakuitbouw  op de locatie Noordkade 251, 2741GB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61147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14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14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166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vangen van de dakkapel aan de achterzijde door een dakuitbouw  Noordkade 251, 2741GB Waddinxve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147</meta:user-defined>
    <meta:user-defined meta:name="OVERHEIDop.GmbID/DC.identifier">gmb-2024-361147</meta:user-defined>
    <meta:user-defined meta:name="OVERHEIDop.versieInformatie"/>
  </office:meta>
</office:document-meta>
</file>