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Zoutmarkt 12A, 12B, 12C en Choorstraat 32 Utrecht, GU-Z2024-00223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Zoutmarkt 12A, 12B, 12C en Choorstraat 32 Utrecht</text:p>
            <text:p text:style-name="common-al">De aanvraag betreft een vergunning voor het kadastraal splitsen van een gebouw in meerdere appartementsrechten</text:p>
            <text:p text:style-name="common-al">Ons kenmerk: GU-Z2024-0022364</text:p>
            <text:p text:style-name="common-al">Datum ontvangst aanvraag: 18 augustus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114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4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4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22364</meta:user-defined>
    <meta:user-defined meta:name="DCTERMS.abstract">Aanvraag vergunning voor het kadastraal splitsen van een gebouw in meerdere appartementsrechten, Zoutmarkt 12A, 12B, 12C en Choorstraat 32 Utrecht, GU-Z2024-002236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meerdere appartementsrechten, Zoutmarkt 12A, 12B, 12C en Choorstraat 32 Utrecht, GU-Z2024-0022364</meta:user-defined>
    <meta:user-defined meta:name="DCTERMS.W3CDTF/DCTERMS.available">2024-08-21</meta:user-defined>
    <meta:user-defined meta:name="DCTERMS.W3CDTF/OVERHEIDop.jaargang">2024</meta:user-defined>
    <meta:user-defined meta:name="OVERHEIDop.publicationIssue">361142</meta:user-defined>
    <meta:user-defined meta:name="OVERHEIDop.GmbID/DC.identifier">gmb-2024-361142</meta:user-defined>
    <meta:user-defined meta:name="OVERHEIDop.versieInformatie"/>
  </office:meta>
</office:document-meta>
</file>