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komen aanvraag omgevingsvergunning van Alkmaarseweg 8 Middenmeer (Z-501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/bouwen van een werktuigenberging buiten het bestaande bouwvlak</text:p>
            <text:p text:style-name="common-al">
            <text:span text:style-name="nadrukvet"> Locatie:</text:span> Alkmaarseweg 8, 1775 PP Middenmeer</text:p>
            <text:p text:style-name="common-al">
            <text:span text:style-name="nadrukvet">Datum ontvangst aanvraag:</text:span> 12 augustus 2024</text:p>
            <text:p text:style-name="common-al">
            <text:span text:style-name="nadrukvet">Zaaknummer: </text:span>Z-5016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1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3 ingekomen aanvraag omgevingsvergunning van Alkmaarseweg 8 Middenmeer (Z-501689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41</meta:user-defined>
    <meta:user-defined meta:name="OVERHEIDop.GmbID/DC.identifier">gmb-2024-361141</meta:user-defined>
    <meta:user-defined meta:name="OVERHEIDop.versieInformatie"/>
  </office:meta>
</office:document-meta>
</file>