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heffing voor de sluitingstijden tot 19 december 2027 aan Stationsstraat 48 te Ermelo</text:p>
      <text:section text:name="zakelijke-mededeling_id1-3-2" text:style-name="zakelijke-mededeling">
        <text:section text:name="zakelijke-mededeling-tekst_id1-3-2-1" text:style-name="zakelijke-mededeling-tekst">
          <text:section text:name="tekst_id1-3-2-1-1" text:style-name="tekst">
            <text:p text:style-name="common-al"> Rectificatie ontheffing sluitingstijden op grond van Horecaconvenant</text:p>
            <text:p text:style-name="common-al">
            <text:span text:style-name="nadrukcur">In de bekendmaking van 7 augustus 2024 is per abuis Stationsstraat 18 Café Binnen ontheffing sluitingstijden artikel 2.29 APV tot 19 december 2027 vermeld. Dit moet zijn Stationsstraat 48 café Binnen ontheffing sluitingstijden artikel 2.29 APV tot 19 december 2027 3851 NJ</text:span>
          </text:p>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1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Ontheffing voor de sluitingstijden tot 19 december 2027 aan Stationsstraat 48 te Ermelo</meta:user-defined>
    <meta:user-defined meta:name="DCTERMS.W3CDTF/DCTERMS.available">2024-08-21</meta:user-defined>
    <meta:user-defined meta:name="DCTERMS.W3CDTF/OVERHEIDop.jaargang">2024</meta:user-defined>
    <meta:user-defined meta:name="OVERHEIDop.publicationIssue">361139</meta:user-defined>
    <meta:user-defined meta:name="OVERHEIDop.GmbID/DC.identifier">gmb-2024-361139</meta:user-defined>
    <meta:user-defined meta:name="OVERHEIDop.versieInformatie"/>
  </office:meta>
</office:document-meta>
</file>