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- verlengen beslistermijn aanvraag omgevingsvergunning - Westrak 212 Wieringerwerf Z-487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 bedrijfsgebouw incl. uitweg (perceelnr. 2141)</text:p>
            <text:p text:style-name="common-al">Locatie: Westrak 212 Wieringerwerf</text:p>
            <text:p text:style-name="common-al">Kenmerk: Z-487021</text:p>
            <text:p text:style-name="common-al">Datum ontvangst aanvraag: 28 mei 2024</text:p>
            <text:p text:style-name="common-al">Uiterste beslistermijn : 30 septem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13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7021</meta:user-defined>
    <dc:language>nl</dc:language>
    <meta:user-defined meta:name="OVERHEIDop.locatietype/OVERHEIDop.gebiedsmarkering">Vlak</meta:user-defined>
    <meta:user-defined meta:name="DC.title">Hollands Kroon - Week 34 - verlengen beslistermijn aanvraag omgevingsvergunning - Westrak 212 Wieringerwerf Z-487021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30</meta:user-defined>
    <meta:user-defined meta:name="OVERHEIDop.GmbID/DC.identifier">gmb-2024-361130</meta:user-defined>
    <meta:user-defined meta:name="OVERHEIDop.versieInformatie"/>
  </office:meta>
</office:document-meta>
</file>