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phangen van verlichte sfeerornamenten, Alkmaar, div locaties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div locaties binnenstad<text:span text:style-name="nadrukvet">; </text:span>het ophangen van verlichte sfeerornamenten</text:p>
            <text:p text:style-name="common-al">
            
          </text:p>
            <text:p text:style-name="common-al">Datum ontvangst: 16-08-2024</text:p>
            <text:p text:style-name="common-al">Zaaknummer: 00007891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112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2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2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89110</meta:user-defined>
    <dc:language>nl</dc:language>
    <meta:user-defined meta:name="OVERHEIDop.locatietype/OVERHEIDop.gebiedsmarkering">Vlak</meta:user-defined>
    <meta:user-defined meta:name="DC.title">Omgevingsvergunning aangevraagd: het ophangen van verlichte sfeerornamenten, Alkmaar, div locaties binnenstad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120</meta:user-defined>
    <meta:user-defined meta:name="OVERHEIDop.GmbID/DC.identifier">gmb-2024-361120</meta:user-defined>
    <meta:user-defined meta:name="OVERHEIDop.versieInformatie"/>
  </office:meta>
</office:document-meta>
</file>