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Pontweg 1J, 1951 JR Velsen-Noord, Ontheffing buiten reguliere werktijden HV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, </text:span>diverse locaties: Velsen-Noord, Santpoort-Noord, Velserbroek <text:span text:style-name="nadrukvet">Ontheffing buiten reguliere werktijden HVC</text:span>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artikel 7:17 Besluit Bouwwerken leefomgeving (BBL). De datum van ontvangst is tussen haakjes vermeld.</text:p>
            <text:p text:style-name="common-al">diverse</text:p>
            <text:p text:style-name="common-al">locaties: Velsen-Noord, Santpoort-Noord, Velserbroek</text:p>
            <text:p text:style-name="common-al">
            
          </text:p>
            <text:p text:style-name="common-al">geluidshinder – machinaal vegen drukke</text:p>
            <text:p text:style-name="common-al">kruispunten en rotondes op 22 augustus 2024 tussen</text:p>
            <text:p text:style-name="common-al">22:00 en 06:00 uur (26-07-2024)</text:p>
            <text:p text:style-name="last-al"> (30-07-2024) 045317414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6111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1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174147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Pontweg 1J, 1951 JR Velsen-Noord, Ontheffing buiten reguliere werktijden HVC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15</meta:user-defined>
    <meta:user-defined meta:name="OVERHEIDop.GmbID/DC.identifier">gmb-2024-361115</meta:user-defined>
    <meta:user-defined meta:name="OVERHEIDop.versieInformatie"/>
  </office:meta>
</office:document-meta>
</file>