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/Mathildastraat het plaatsen van een hoogwerker  aan Mathildastraat 1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thildastraat 1, 4901 HC Oosterhout,</text:span> Keiweg/Mathildastraat het plaatsen van een hoogwerker  (1052611 ontvangen 13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6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11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11</meta:user-defined>
    <dc:language>nl</dc:language>
    <meta:user-defined meta:name="OVERHEIDop.locatietype/OVERHEIDop.gebiedsmarkering">Punt</meta:user-defined>
    <meta:user-defined meta:name="DC.title">Aanvraag vergunning voor Keiweg/Mathildastraat het plaatsen van een hoogwerker  aan Mathildastraat 1, 4901 HC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1112</meta:user-defined>
    <meta:user-defined meta:name="OVERHEIDop.GmbID/DC.identifier">gmb-2024-361112</meta:user-defined>
    <meta:user-defined meta:name="OVERHEIDop.versieInformatie"/>
  </office:meta>
</office:document-meta>
</file>