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t.b.v. de reconstructie van de stadsverwarming, Max Havelaarlaan nabij 319-429, ASV00 I 704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anuari 2024 een aanvraag voor een omgevingsvergunning ontvangen. De vergunning is aangevraagd voor het opslaan van roerende zaken t.b.v. de reconstructie van de stadsverwarming op locatie Max Havelaarlaan nabij 319-429, ASV00 I 7049,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1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1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aanvraag op locatie Max Havelaarlaan nabij 319-429, ASV00 I 7049, Amstelveen</meta:user-defined>
    <dc:language>nl</dc:language>
    <meta:user-defined meta:name="OVERHEIDop.locatietype/OVERHEIDop.gebiedsmarkering">Vlak</meta:user-defined>
    <meta:user-defined meta:name="DC.title">Aanvraag omgevingsvergunning voor het opslaan van roerende zaken t.b.v. de reconstructie van de stadsverwarming, Max Havelaarlaan nabij 319-429, ASV00 I 7049, Amstelveen</meta:user-defined>
    <meta:user-defined meta:name="DCTERMS.W3CDTF/DCTERMS.available">2024-01-23</meta:user-defined>
    <meta:user-defined meta:name="DCTERMS.W3CDTF/OVERHEIDop.jaargang">2024</meta:user-defined>
    <meta:user-defined meta:name="OVERHEIDop.publicationIssue">36111</meta:user-defined>
    <meta:user-defined meta:name="OVERHEIDop.GmbID/DC.identifier">gmb-2024-36111</meta:user-defined>
    <meta:user-defined meta:name="OVERHEIDop.versieInformatie"/>
  </office:meta>
</office:document-meta>
</file>