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De Steeg 2, 5815ED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augustus 2024 besloten om de beslistermijn voor de aanvraag met zaaknummer Z2024-00008442 voor het verbouwen van de woning op locatie <text:span text:style-name="nadrukvet">De Steeg 2, 5815ED Merse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110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0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0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442</meta:user-defined>
    <meta:user-defined meta:name="DCTERMS.abstract">Betreft: Beschikking verlenging beslistermijn Omgevingsvergunning - De Steeg 2, 5815ED Merselo</meta:user-defined>
    <dc:language>nl</dc:language>
    <meta:user-defined meta:name="OVERHEIDop.locatietype/OVERHEIDop.gebiedsmarkering">Vlak</meta:user-defined>
    <meta:user-defined meta:name="DC.title">Besluit - Verlenging beslistermijn Omgevingsvergunning - De Steeg 2, 5815ED Merselo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108</meta:user-defined>
    <meta:user-defined meta:name="OVERHEIDop.GmbID/DC.identifier">gmb-2024-361108</meta:user-defined>
    <meta:user-defined meta:name="OVERHEIDop.versieInformatie"/>
  </office:meta>
</office:document-meta>
</file>