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intocht van Sinterklaas op 16 november 2024, route door centru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route door centrum Enschede</text:span> (0153Z2024081900009): het organiseren van de intocht van Sinterklaas op 16 november 2024 (ingediend d.d. 14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09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81900009</meta:user-defined>
    <dc:language>nl</dc:language>
    <meta:user-defined meta:name="OVERHEIDop.locatietype/OVERHEIDop.gebiedsmarkering">Vlak</meta:user-defined>
    <meta:user-defined meta:name="DC.title">Aanvraag voor het organiseren van de intocht van Sinterklaas op 16 november 2024, route door centrum Ensched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1098</meta:user-defined>
    <meta:user-defined meta:name="OVERHEIDop.GmbID/DC.identifier">gmb-2024-361098</meta:user-defined>
    <meta:user-defined meta:name="OVERHEIDop.versieInformatie"/>
  </office:meta>
</office:document-meta>
</file>