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woonhuis, Kamille 14, 6081C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woonhuis op locatie Kamille 14, 6081CE Haelen.</text:p>
            <text:p text:style-name="common-al">De omgevingsvergunning is geregistreerd onder zaaknummer Z2024-00000540. Het besluit is op 19 augustus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109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verbouwen van een woonhuis, Kamille 14, 6081CE Hael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96</meta:user-defined>
    <meta:user-defined meta:name="OVERHEIDop.GmbID/DC.identifier">gmb-2024-361096</meta:user-defined>
    <meta:user-defined meta:name="OVERHEIDop.versieInformatie"/>
  </office:meta>
</office:document-meta>
</file>