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discofeest op 20 april,12 oktober en 14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09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71</meta:user-defined>
    <meta:user-defined meta:name="DCTERMS.abstract">het organiseren van een discofeest op 20 april,12 oktober en 14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95</meta:user-defined>
    <meta:user-defined meta:name="OVERHEIDop.GmbID/DC.identifier">gmb-2024-361095</meta:user-defined>
    <meta:user-defined meta:name="OVERHEIDop.versieInformatie"/>
  </office:meta>
</office:document-meta>
</file>