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irschot aanvraag omgevingswet (intrekking) Huijgevoort 24, Westelbe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Burgemeester en wethouders van Oirschot maken bekend dat zij in het kader van de Omgevingswet de volgende aanvraag tot het intrekken van een omgevingsvergunning, waarbij de uitgebreide voorbereidingsprocedure van toepassing is, hebben ontvangen. </text:p>
            <text:p text:style-name="common-al">Bedrijf : Van Hoof Advies ug, namens Stichting Groen Kempenland </text:p>
            <text:p text:style-name="common-al">Locatie : Huijgevoort24, 5091 SB Westelbeers</text:p>
            <text:p text:style-name="common-al">Activiteit : intrekken milieubelastende activiteit veehouderij</text:p>
            <text:p text:style-name="common-al">Voor : het houden van varkens</text:p>
            <text:p text:style-name="common-al">Aanvraagdatum : 18 juni 2024</text:p>
            <text:p text:style-name="common-al">DSO-kenmerk : -</text:p>
            <text:p text:style-name="common-al">Zaaknummer : Z-2024-012646</text:p>
            <text:p text:style-name="common-al">Nadat wij een ontwerpbesluit of het besluit hebben genomen wordt u in de gelegenheid gesteld om zienswijzen kenbaar te maken of een beroepschrift in te dienen.</text:p>
            <text:p text:style-name="common-al">
            <text:span text:style-name="nadrukvet">Informatie</text:span>
          </text:p>
            <text:p text:style-name="common-al">Aan deze procedure is het zaaknummer Z-2024-01264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vergunningen@odzob.nl" xlink:type="simple">vergunningen@odzob.nl</text:a><text:span text:style-name="nadrukondlijn">.</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109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9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9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2646 </meta:user-defined>
    <dc:language>nl</dc:language>
    <meta:user-defined meta:name="OVERHEIDop.locatietype/OVERHEIDop.gebiedsmarkering">Adres</meta:user-defined>
    <meta:user-defined meta:name="DC.title">Gemeente Oirschot aanvraag omgevingswet (intrekking) Huijgevoort 24, Westelbeers</meta:user-defined>
    <meta:user-defined meta:name="DCTERMS.W3CDTF/DCTERMS.available">2024-08-21</meta:user-defined>
    <meta:user-defined meta:name="DCTERMS.W3CDTF/OVERHEIDop.jaargang">2024</meta:user-defined>
    <meta:user-defined meta:name="OVERHEIDop.publicationIssue">361094</meta:user-defined>
    <meta:user-defined meta:name="OVERHEIDop.GmbID/DC.identifier">gmb-2024-361094</meta:user-defined>
    <meta:user-defined meta:name="OVERHEIDop.versieInformatie"/>
  </office:meta>
</office:document-meta>
</file>