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ruik bestaand deel woonhuis voor mantelzorg Zoelensepad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bruik bestaand deel woonhuis voor mantelzorg Zoelensepad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08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ebruik bestaand deel woonhuis voor mantelzorg Zoelensepad 9 Tiel ontvangstdatum 15-08-2024.</meta:user-defined>
    <dc:language>nl</dc:language>
    <meta:user-defined meta:name="OVERHEIDop.locatietype/OVERHEIDop.gebiedsmarkering">Adres</meta:user-defined>
    <meta:user-defined meta:name="DC.title">Aanvraag vergunning voor gebruik bestaand deel woonhuis voor mantelzorg Zoelensepad 9 Ti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87</meta:user-defined>
    <meta:user-defined meta:name="OVERHEIDop.GmbID/DC.identifier">gmb-2024-361087</meta:user-defined>
    <meta:user-defined meta:name="OVERHEIDop.versieInformatie"/>
  </office:meta>
</office:document-meta>
</file>