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aanvraag plaatsen van een container op 21-10 tot en met 24-12 2024, Gemetstraat thv nr 9 parkeervlak, 1445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aanvraag voor het plaatsen van voorwerpen in de periode 21-10 tot en met 24-12-2024 op of aan de openbare weg op locatie Gemetstraat thv nr 9 parkeervak, 1445GE Purmerend is ingetrokken.</text:p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08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8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05</meta:user-defined>
    <meta:user-defined meta:name="DCTERMS.abstract">Betreft: aanvraag op locatie Gemetstraat thv nr 9 parkeervlak, 1445GE Purmerend</meta:user-defined>
    <dc:language>nl</dc:language>
    <meta:user-defined meta:name="OVERHEIDop.locatietype/OVERHEIDop.gebiedsmarkering">Punt</meta:user-defined>
    <meta:user-defined meta:name="DC.title">Ingetrokken vergunningaanvraag plaatsen van een container op 21-10 tot en met 24-12 2024, Gemetstraat thv nr 9 parkeervlak, 1445GE Purmerend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083</meta:user-defined>
    <meta:user-defined meta:name="OVERHEIDop.GmbID/DC.identifier">gmb-2024-361083</meta:user-defined>
    <meta:user-defined meta:name="OVERHEIDop.versieInformatie"/>
  </office:meta>
</office:document-meta>
</file>