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y Dunantweg 94, 7242H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ugustus 2024 de volgende aanvraag voor een Omgevingsvergunning hebben ontvangen:</text:p>
            <text:p text:style-name="common-al">Henry Dunantweg 94, 7242HK Lochem, het vergroten van een woning (plaatsen erker), Z2024-015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108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69</meta:user-defined>
    <meta:user-defined meta:name="DCTERMS.abstract">Z2024-01569 Henry Dunantweg 94, 7242HK Lochem</meta:user-defined>
    <dc:language>nl</dc:language>
    <meta:user-defined meta:name="OVERHEIDop.locatietype/OVERHEIDop.gebiedsmarkering">Vlak</meta:user-defined>
    <meta:user-defined meta:name="DC.title">Aanvraag Omgevingsvergunning Henry Dunantweg 94, 7242HK Lo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082</meta:user-defined>
    <meta:user-defined meta:name="OVERHEIDop.GmbID/DC.identifier">gmb-2024-361082</meta:user-defined>
    <meta:user-defined meta:name="OVERHEIDop.versieInformatie"/>
  </office:meta>
</office:document-meta>
</file>