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er hoogte van Oxfordstraat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locatie ter hoogte van Oxfordstraat te Zoetermeer. De aanvraag is geregistreerd onder zaaknummer 2024-1253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06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8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ter hoogte van Oxfordstraat te Zoetermeer op 14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69</meta:user-defined>
    <meta:user-defined meta:name="OVERHEIDop.GmbID/DC.identifier">gmb-2024-361069</meta:user-defined>
    <meta:user-defined meta:name="OVERHEIDop.versieInformatie"/>
  </office:meta>
</office:document-meta>
</file>