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Onderdijk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Zeedijk, tussen Grand Café De Zeedijk en de Oosterdijk van donderdag 5 september, 09.00 uur tot dinsdag 10 september, 12.00 uur.</text:p>
            <text:p text:style-name="common-al"/>
            <text:p text:style-name="common-al">
            <text:span text:style-name="nadrukvet">
              <text:span text:style-name="nadrukvet">Parkeerverbod, </text:span>
            </text:span>
            <text:span text:style-name="nadrukvet">uitgezonderd parkeervakken</text:span>: Sportlaan van vrijdag 6 september, 09.00 uur tot dinsdag 10 september, 12.00 uur. </text:p>
            <text:p text:style-name="common-al"/>
            <text:p text:style-name="common-al">
            <text:span text:style-name="nadrukvet">
              <text:span text:style-name="nadrukvet">Bijzonderheden:</text:span>  </text:span>
            <text:span text:style-name="nadrukvet"/>
          </text:p>
            <text:p text:style-name="common-al">
            <text:span text:style-name="nadrukvet">- </text:span>omleidingsroute voor buslijn 415 en het doorgaand verkeer  </text:p>
            <text:p text:style-name="common-al">- wegsleepregeling van kracht.</text:p>
            <text:p text:style-name="common-al">
            <text:span text:style-name="nadrukvet"/>
          </text:p>
            <text:p text:style-name="common-al">
            <text:span text:style-name="nadrukvet">Te plaatsen rolcontainer (plastic, blik &amp; drinkpakken): </text:span>In verband met de opbouw van de kermis verzoeken wij de bewoners aan de Onderdijk vanaf nr. 127 t/m 85, de Van Velzenstraat en de Pastoor Van Santestraat, hun PBD rolcontainers <text:span text:style-name="nadrukondlijn">eenmalig op vrijdag 6 september vóór 06.30 uur</text:span> aan de weg te zetten.  Alvast bedankt voor uw medewerking!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106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6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kermis Onderdijk Wervershoof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068</meta:user-defined>
    <meta:user-defined meta:name="OVERHEIDop.GmbID/DC.identifier">gmb-2024-361068</meta:user-defined>
    <meta:user-defined meta:name="OVERHEIDop.versieInformatie"/>
  </office:meta>
</office:document-meta>
</file>