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horheimpassage 5, 3941ET Doorn, het plaatsen van een digitaal beeldscherm in de winkel - i.v.m. vergunningvrij (RX2024-00002001, 1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Thorheimpassage 5, 3941ET Doorn, het plaatsen van een digitaal beeldscherm in de winkel - i.v.m. vergunningvrij (RX2024-00002001, 1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05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5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4-00002001</meta:user-defined>
    <meta:user-defined meta:name="DCTERMS.abstract">Thorheimpassage 5, 3941ET Doorn, het plaatsen van een digitaal beeldscherm in de winkel - i.v.m. vergunningvrij (RX2024-00002001, 19 augustus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geweigerde omgevingsvergunning - Thorheimpassage 5, 3941ET Doorn, het plaatsen van een digitaal beeldscherm in de winkel - i.v.m. vergunningvrij (RX2024-00002001, 19 augustus 2024)</meta:user-defined>
    <meta:user-defined meta:name="DCTERMS.W3CDTF/DCTERMS.available">2024-08-21</meta:user-defined>
    <meta:user-defined meta:name="DCTERMS.W3CDTF/OVERHEIDop.jaargang">2024</meta:user-defined>
    <meta:user-defined meta:name="OVERHEIDop.publicationIssue">361055</meta:user-defined>
    <meta:user-defined meta:name="OVERHEIDop.GmbID/DC.identifier">gmb-2024-361055</meta:user-defined>
    <meta:user-defined meta:name="OVERHEIDop.versieInformatie"/>
  </office:meta>
</office:document-meta>
</file>