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80472300i8ab05bda-6b78-4d8e-a073-49c6ecffc70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sdorpplein 251-388 wijzigen gehandicaptenparkeerplaats kenteken GHL-86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HL-86-G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Osdorpplein 251-38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Z-971-P in (nieuw) GHL-86-G, de bestaande gehandicaptenparkeerplaats ter hoogte van perceel Osdorpplein 251-388 (parkeervaknummer 115323485952) uitsluitend te bestemmen voor het door vergunninghouder in gebruik zijnde motorvoertuig met kentekennummer GHL-86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44150943396227mm"><draw:image xlink:href="Pictures/Afbeelding1580472300i8ab05bda-6b78-4d8e-a073-49c6ecffc70d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4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sdorpplein 251-388 wijzigen gehandicaptenparkeerplaats kenteken GHL-86-G - Osdorpplein 251-3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sdorpplein 251-388 wijzigen gehandicaptenparkeerplaats kenteken GHL-86-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sdorpplein 251-388 wijzigen gehandicaptenparkeerplaats kenteken GHL-86-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048</meta:user-defined>
    <meta:user-defined meta:name="OVERHEIDop.GmbID/DC.identifier">gmb-2024-361048</meta:user-defined>
    <meta:user-defined meta:name="OVERHEIDop.versieInformatie"/>
  </office:meta>
</office:document-meta>
</file>