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Melvill van Carnbeelaan nr. 9 - 22, Driebergen-Rijsenburg, Evenementenvergunning voor een straatborrel op 28 september 2024 (RX2024-00002073, 19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Melvill van Carnbeelaan nr. 9 - 22, Driebergen-Rijsenburg, Evenementenvergunning voor een straatborrel op 28 september 2024 (RX2024-00002073, 19 augustus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61047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04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04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2073</meta:user-defined>
    <meta:user-defined meta:name="DCTERMS.abstract">Melvill van Carnbeelaan nr. 9 - 22, Driebergen-Rijsenburg, Evenementenvergunning voor een straatborrel op 28 september 2024 (RX2024-00002073, 19 augustus 2024)</meta:user-defined>
    <dc:language>nl</dc:language>
    <meta:user-defined meta:name="OVERHEIDop.locatietype/OVERHEIDop.gebiedsmarkering">Lijn</meta:user-defined>
    <meta:user-defined meta:name="DC.title">Gemeente Utrechtse Heuvelrug, ingediende aanvraag APV/Bijzondere wetten - Melvill van Carnbeelaan nr. 9 - 22, Driebergen-Rijsenburg, Evenementenvergunning voor een straatborrel op 28 september 2024 (RX2024-00002073, 19 augustus 2024)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047</meta:user-defined>
    <meta:user-defined meta:name="OVERHEIDop.GmbID/DC.identifier">gmb-2024-361047</meta:user-defined>
    <meta:user-defined meta:name="OVERHEIDop.versieInformatie"/>
  </office:meta>
</office:document-meta>
</file>