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163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4 is een aanvraag omgevingsvergunning ontvangen voor een Kapaanvraag 2024 - BVO WSHD 2024 - DSO 20240814 00893 locatie Portugaal (Ingetekende geometrie). De aanvraag is geregistreerd onder zaaknummer Z2024-00000163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61043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4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4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63</meta:user-defined>
    <meta:user-defined meta:name="DCTERMS.abstract">Betreft: Kapaanvraag 2024 - BVO WSHD 2024 - Poortugaal DSO 20240814 00893 d.d. 14-08-2024 [Z2024-00000163], Ingetekende geometrie</meta:user-defined>
    <dc:language>nl</dc:language>
    <meta:user-defined meta:name="OVERHEIDop.locatietype/OVERHEIDop.gebiedsmarkering">Vlak</meta:user-defined>
    <meta:user-defined meta:name="DC.title">Kennisgeving aanvraag omgevingsvergunning Z2024-00000163, Ingetekende geometrie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1043</meta:user-defined>
    <meta:user-defined meta:name="OVERHEIDop.GmbID/DC.identifier">gmb-2024-361043</meta:user-defined>
    <meta:user-defined meta:name="OVERHEIDop.versieInformatie"/>
  </office:meta>
</office:document-meta>
</file>