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ophogen van de wandelpaden, Braambesweg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607 </text:p>
            <text:p text:style-name="common-al"> Omschrijving: ophogen van de wandelpad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raambesweg ongenummerd  </text:p>
              </text:list-item>
            </text:list>
            <text:p text:style-name="common-al"> Datum ontvangst: 16-08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1041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04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04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607</meta:user-defined>
    <meta:user-defined meta:name="DCTERMS.abstract">ophogen van de wandelpaden</meta:user-defined>
    <dc:language>nl</dc:language>
    <meta:user-defined meta:name="OVERHEIDop.locatietype/OVERHEIDop.gebiedsmarkering">Vlak</meta:user-defined>
    <meta:user-defined meta:name="DC.title">Ingediende aanvraag omgevingsvergunning: ophogen van de wandelpaden, Braambesweg ongenummerd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041</meta:user-defined>
    <meta:user-defined meta:name="OVERHEIDop.GmbID/DC.identifier">gmb-2024-361041</meta:user-defined>
    <meta:user-defined meta:name="OVERHEIDop.versieInformatie"/>
  </office:meta>
</office:document-meta>
</file>