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voor het houden van de recreatieve fietstocht Veluwse Herfsttocht op 29 september 2024 (RX2024-00002070, 1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voor het houden van de recreatieve fietstocht Veluwse Herfsttocht op 29 september 2024 (RX2024-00002070, 19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04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070</meta:user-defined>
    <meta:user-defined meta:name="DCTERMS.abstract">de Woerd 3, 3972KD Driebergen-Rijsenburg, Evenementenvergunning voor het houden van de recreatieve fietstocht Veluwse Herfsttocht op 29 september 2024 (RX2024-00002070, 19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voor het houden van de recreatieve fietstocht Veluwse Herfsttocht op 29 september 2024 (RX2024-00002070, 19 augustus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40</meta:user-defined>
    <meta:user-defined meta:name="OVERHEIDop.GmbID/DC.identifier">gmb-2024-361040</meta:user-defined>
    <meta:user-defined meta:name="OVERHEIDop.versieInformatie"/>
  </office:meta>
</office:document-meta>
</file>