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spandoeken Buitenbulkweg 2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spandoeken Buitenbulkweg 2a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08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0 augustus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103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3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3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DCTERMS.abstract">Aanvraag vergunning voor plaatsen spandoeken Buitenbulkweg 2a Tiel ontvangstdatum 14-08-2024.</meta:user-defined>
    <dc:language>nl</dc:language>
    <meta:user-defined meta:name="OVERHEIDop.locatietype/OVERHEIDop.gebiedsmarkering">Adres</meta:user-defined>
    <meta:user-defined meta:name="DC.title">Aanvraag vergunning voor plaatsen spandoeken Buitenbulkweg 2a Tiel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039</meta:user-defined>
    <meta:user-defined meta:name="OVERHEIDop.GmbID/DC.identifier">gmb-2024-361039</meta:user-defined>
    <meta:user-defined meta:name="OVERHEIDop.versieInformatie"/>
  </office:meta>
</office:document-meta>
</file>