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9953686ic71d8744-3ad3-4714-85ae-5eb9c375cf9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adogameerhof 176-208 wijzigen gehandicaptenparkeerplaats kenteken RD-115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RD-115-S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de aanvrager niet de beschikking heeft over een eigen parkeerplaats en dat er in de directe omgeving ter hoogte van perceel Ladogameerhof 176-20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4-KTS-6 in (nieuw) RD-115-S, de bestaande gehandicaptenparkeerplaats ter hoogte van perceel Ladogameerhof 176-208 (parkeervaknummer 113830484879) uitsluitend te bestemmen voor het door vergunninghouder in gebruik zijnde motorvoertuig met kentekennummer RD-115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3.1320754716981mm"><draw:image xlink:href="Pictures/Afbeelding39953686ic71d8744-3ad3-4714-85ae-5eb9c375cf9b.png" xlink:type="simple"/></draw:frame></text:p>
            </text:section></draw:text-box></draw:frame>
          </text:p>
            <text:p text:style-name="common-al">Amsterdam, 21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3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3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adogameerhof 176-208 wijzigen gehandicaptenparkeerplaats kenteken RD-115-S - Ladogameerhof 176-20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dogameerhof 176-208 wijzigen gehandicaptenparkeerplaats kenteken RD-115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adogameerhof 176-208 wijzigen gehandicaptenparkeerplaats kenteken RD-115-S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038</meta:user-defined>
    <meta:user-defined meta:name="OVERHEIDop.GmbID/DC.identifier">gmb-2024-361038</meta:user-defined>
    <meta:user-defined meta:name="OVERHEIDop.versieInformatie"/>
  </office:meta>
</office:document-meta>
</file>