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60, 45, 3161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een aanvraag omgevingsvergunning ontvangen om een garagedeur te vervangen door een kozijn op  locatie Hovenier 45, 3161 LG Rhoon De aanvraag is geregistreerd onder zaaknummer Z2024-0000016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103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Garagedeur vervangen door kozijn Hovenier 45 3161 LG Rhoon [Z2024-00000160], 45, 3161LG</meta:user-defined>
    <dc:language>nl</dc:language>
    <meta:user-defined meta:name="OVERHEIDop.locatietype/OVERHEIDop.gebiedsmarkering">Vlak</meta:user-defined>
    <meta:user-defined meta:name="DC.title">Kennisgeving aanvraag omgevingsvergunning Z2024-00000160, 45, 3161L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037</meta:user-defined>
    <meta:user-defined meta:name="OVERHEIDop.GmbID/DC.identifier">gmb-2024-361037</meta:user-defined>
    <meta:user-defined meta:name="OVERHEIDop.versieInformatie"/>
  </office:meta>
</office:document-meta>
</file>