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Z2024-00000164, Ingetekende geometr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 augustus 2024 is een aanvraag omgevingsvergunning ontvangen voor Glasvezelkabel Project 40460243 DSO20240815 00017 locatie Essendijk te Rhoon (Ingetekende geometrie). De aanvraag is geregistreerd onder zaaknummer Z2024-00000164. Voor meer informatie over deze aanvraag kunt u contact opnemen met het team omgevingsvergunningen via telefoonnummer 010 506 1111.</text:p>
            <text:p text:style-name="last-al">Het college van Burgemeester en Wethouders van gemeente Albrandswaa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brandswaard</text:p>
            </table:table-cell>
            <table:table-cell office:value-type="string" table:style-name="header.C">
              <text:p text:style-name="headerright"><text:span text:style-name="nr">Nr. 361033</text:span><text:line-break/><text:date style:data-style-name="dag" text:fixed="true" text:date-value="2024-08-22"/><text:line-break/><text:date style:data-style-name="jaar" text:fixed="true" text:date-value="2024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1033</text:span><text:date style:data-style-name="nicedate" text:fixed="true" text:date-value="2024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1033</text:span><text:date style:data-style-name="nicedate" text:fixed="true" text:date-value="2024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Albrand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brandswaard</meta:user-defined>
    <meta:user-defined meta:name="OVERHEID.Gemeente/OVERHEID.authority">Albrand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164</meta:user-defined>
    <meta:user-defined meta:name="DCTERMS.abstract">Betreft: Verzoekform Glasvezelkabel Essendijk te Rhoon Project 40460243 DSO20240815 00017 [Z2024-00000164], Ingetekende geometrie</meta:user-defined>
    <dc:language>nl</dc:language>
    <meta:user-defined meta:name="OVERHEIDop.locatietype/OVERHEIDop.gebiedsmarkering">Vlak</meta:user-defined>
    <meta:user-defined meta:name="DC.title">Kennisgeving aanvraag omgevingsvergunning Z2024-00000164, Ingetekende geometrie</meta:user-defined>
    <meta:user-defined meta:name="DCTERMS.W3CDTF/DCTERMS.available">2024-08-22</meta:user-defined>
    <meta:user-defined meta:name="DCTERMS.W3CDTF/OVERHEIDop.jaargang">2024</meta:user-defined>
    <meta:user-defined meta:name="OVERHEIDop.publicationIssue">361033</meta:user-defined>
    <meta:user-defined meta:name="OVERHEIDop.GmbID/DC.identifier">gmb-2024-361033</meta:user-defined>
    <meta:user-defined meta:name="OVERHEIDop.versieInformatie"/>
  </office:meta>
</office:document-meta>
</file>