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talen latei in de achtergevel op de locatie Waterstraat 32 te Beek zaaknummer AB24.00052</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plaatsen van een stalen latei in de achtergevel op de locatie Waterstraat 32 te 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6103</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03</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03</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stalen latei in de achtergevel op de locatie Waterstraat 32 te Beek zaaknummer AB24.00052</meta:user-defined>
    <meta:user-defined meta:name="DCTERMS.W3CDTF/DCTERMS.available">2024-01-23</meta:user-defined>
    <meta:user-defined meta:name="DCTERMS.W3CDTF/OVERHEIDop.jaargang">2024</meta:user-defined>
    <meta:user-defined meta:name="OVERHEIDop.publicationIssue">36103</meta:user-defined>
    <meta:user-defined meta:name="OVERHEIDop.GmbID/DC.identifier">gmb-2024-36103</meta:user-defined>
    <meta:user-defined meta:name="OVERHEIDop.versieInformatie"/>
  </office:meta>
</office:document-meta>
</file>