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het realiseren van een tiny house vlakbij Eendrachtstraat 2A, Den Helder H 4853</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Den Helder H 4853, het realiseren van een tiny house vlakbij Eendrachtstraat 2A</text:p>
            <text:p text:style-name="common-al">Verzenddatum: 19-08-2024</text:p>
            <text:p text:style-name="common-al">Nieuwe uiterste beslistermijn: 05-10-2024</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61029</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029</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029</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66598</meta:user-defined>
    <meta:user-defined meta:name="DCTERMS.abstract">realiseren van een tiny house</meta:user-defined>
    <dc:language>nl</dc:language>
    <meta:user-defined meta:name="OVERHEIDop.locatietype/OVERHEIDop.gebiedsmarkering">Punt</meta:user-defined>
    <meta:user-defined meta:name="OVERHEIDop.locatietype/OVERHEIDop.gebiedsmarkering">Vlak</meta:user-defined>
    <meta:user-defined meta:name="DC.title">Gemeente Den Helder, verlengen beslistermijn, het realiseren van een tiny house vlakbij Eendrachtstraat 2A, Den Helder H 4853</meta:user-defined>
    <meta:user-defined meta:name="DCTERMS.W3CDTF/DCTERMS.available">2024-08-21</meta:user-defined>
    <meta:user-defined meta:name="DCTERMS.W3CDTF/OVERHEIDop.jaargang">2024</meta:user-defined>
    <meta:user-defined meta:name="OVERHEIDop.publicationIssue">361029</meta:user-defined>
    <meta:user-defined meta:name="OVERHEIDop.GmbID/DC.identifier">gmb-2024-361029</meta:user-defined>
    <meta:user-defined meta:name="OVERHEIDop.versieInformatie"/>
  </office:meta>
</office:document-meta>
</file>