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8, 15, 3172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4 is een aanvraag omgevingsvergunning ontvangen voor een uitbouw+dakkapel aan de Dr. Willem Vosstraat 15, 3172 VK Poortugaal DSO20240818 00124 d.d. 18082024. De aanvraag is geregistreerd onder zaaknummer Z2024-0000016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Uitbouw+dakkapel Dr. Willem Vosstraat Poortugaal DSO20240818 00124 d.d. 18082024 [Z2024-00000168], 15, 3172VK</meta:user-defined>
    <dc:language>nl</dc:language>
    <meta:user-defined meta:name="OVERHEIDop.locatietype/OVERHEIDop.gebiedsmarkering">Vlak</meta:user-defined>
    <meta:user-defined meta:name="DC.title">Kennisgeving aanvraag omgevingsvergunning Z2024-00000168, 15, 3172V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027</meta:user-defined>
    <meta:user-defined meta:name="OVERHEIDop.GmbID/DC.identifier">gmb-2024-361027</meta:user-defined>
    <meta:user-defined meta:name="OVERHEIDop.versieInformatie"/>
  </office:meta>
</office:document-meta>
</file>